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_99_fi0" style:family="paragraph" style:parent-style-name="s1">
      <style:paragraph-properties fo:text-indent="0mm"/>
      <style:text-properties fo:font-size="11pt"/>
    </style:style>
    <style:style style:name="s1_99" style:family="paragraph" style:parent-style-name="s1">
      <style:text-properties fo:font-size="11pt"/>
    </style:style>
    <style:style style:name="s3_99" style:family="paragraph" style:parent-style-name="s3">
      <style:text-properties fo:font-size="11pt"/>
    </style:style>
    <style:style style:name="s1_center_99_fi0" style:family="paragraph" style:parent-style-name="s1">
      <style:paragraph-properties fo:text-align="center" fo:text-indent="0mm"/>
      <style:text-properties fo:font-size="11pt"/>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style:style style:name="0" style:family="table-cell">
      <style:table-cell-properties style:vertical-align="top"/>
    </style:style>
    <!-- Table columns styles -->
    <style:style style:name="2471" style:family="table-column">
      <style:table-column-properties style:column-width="44mm"/>
    </style:style>
    <style:style style:name="3401" style:family="table-column">
      <style:table-column-properties style:column-width="60mm"/>
    </style:style>
    <style:style style:name="6803" style:family="table-column">
      <style:table-column-properties style:column-width="120mm"/>
    </style:style>
    <style:style style:name="7778" style:family="table-column">
      <style:table-column-properties style:column-width="137mm"/>
    </style:style>
    <!-- Table styles -->
    <style:style style:name="rubber" style:family="table">
      <style:table-properties style:rel-width="100%" table:align="center"/>
    </style:style>
    <style:style style:name="10204" style:family="table">
      <style:table-properties style:width="180mm" table:align="left"/>
    </style:style>
    <style:style style:name="10249" style:family="table">
      <style:table-properties style:width="181mm" table:align="left"/>
    </style:style>
  </office:automatic-styles>
  <office:body>
    <office:text text:use-soft-page-breaks="true">
      <text:h text:outline-level="1" text:style-name="s3"><text:bookmark text:name="anchor0"/>Закон Краснодарского края
от 8 июня 2007 г. N 1244-КЗ
"О муниципальной службе в Краснодарском крае"</text:h>
      <text:section text:style-name="s52" text:name="s52">
        <text:p text:style-name="s52header">С изменениями и дополнениями от:</text:p>
        <text:p text:style-name="s52">2 марта, 3 июня 2009 г., 9 июня 2010 г., 5 декабря 2011 г., 26 марта 2012 г., 23 апреля, 1 ноября 2013 г., 4 февраля 2014 г., 23 июля, 16 декабря 2015 г., 11 марта, 18 июля 2016 г., 10 апреля, 23 июня 2017 г., 6 марта, 5 июля, 6 ноября 2018 г., 11 февраля, 5 апреля, 11 ноября 2019 г., 27 марта, 3 апреля, 22 июля, 14 октября, 9 ноября 2020 г., 8 февраля, 9, 30 апреля, 13, 22 июля 2021 г.</text:p>
      </text:section>
      <text:p text:style-name="s1"/>
      <text:h text:outline-level="1" text:style-name="s3">Принят Законодательным Собранием Краснодарского края
16 мая 2007 года</text:h>
      <text:p text:style-name="s1"/>
      <text:h text:outline-level="1" text:style-name="s3"><text:bookmark text:name="anchor1001"/>Глава 1. Общие положения</text:h>
      <text:p text:style-name="s1"/>
      <text:p text:style-name="s15"><text:bookmark text:name="anchor1"/><text:span text:style-name="s10">Статья 1.</text:span> Предмет регулирования настоящего Закона</text:p>
      <text:p text:style-name="s1"/>
      <text:p text:style-name="s1"><text:bookmark text:name="anchor100"/>1. Предметом регулирования настоящего Закона являются отношения, связанные с поступлением на <text:a xlink:type="simple" xlink:href="#anchor201">муниципальную службу</text:a> граждан Российской Федерации, а также граждан иностранных государств - участников международных договоров Российской Федерации, в соответствии с которыми иностранные граждане имеют право находиться на муниципальной службе, прохождением и прекращением муниципальной службы, а также с определением <text:a xlink:type="simple" xlink:href="#anchor1003">правового положения (статуса)</text:a> муниципальных служащих.</text:p>
      <text:p text:style-name="s1"><text:bookmark text:name="anchor102"/>2. Настоящим Законом не определяется статус депутатов, членов выборных органов местного самоуправления, выборных должностных лиц местного самоуправления, членов избирательных комиссий муниципальных образований, действующих на постоянной основе и являющихся юридическими лицами (далее - избирательные комиссии муниципальных образований), с правом решающего голоса, поскольку указанные лица (далее - лица, замещающие муниципальные должности) не являются муниципальными служащими.</text:p>
      <text:section text:style-name="s9" text:name="s9">
        <text:p text:style-name="s9header">ГАРАНТ:</text:p>
        <text:p text:style-name="s9">Реестр муниципальных должностей в Краснодарском крае установлен <text:a xlink:type="simple" xlink:href="http://internet.garant.ru/document/redirect/23941243/1">статьей 1</text:a> Закона Краснодарского края от 8 июня 2007 г. N 1243-КЗ</text:p>
        <text:p text:style-name="s9"/>
      </text:section>
      <text:p text:style-name="s15"><text:bookmark text:name="anchor2"/><text:span text:style-name="s10">Статья 2.</text:span> Муниципальная служба</text:p>
      <text:p text:style-name="s1"/>
      <text:p text:style-name="s1"><text:bookmark text:name="anchor201"/>1. Муниципальная служба - профессиональная деятельность граждан, которая осуществляется на постоянной основе на <text:a xlink:type="simple" xlink:href="#anchor1002">должностях муниципальной службы</text:a>, замещаемых путем заключения трудового договора (контракта).</text:p>
      <text:p text:style-name="s1"><text:bookmark text:name="anchor202"/>2. Нанимателем для муниципального служащего является муниципальное образование, от имени которого полномочия нанимателя осуществляет представитель нанимателя (работодатель).</text:p>
      <text:p text:style-name="s1"><text:bookmark text:name="anchor203"/>3. Представителем нанимателя (работодателем) может быть глава муниципального образования, руководитель органа местного самоуправления, председатель избирательной комиссии муниципального образования или иное лицо, уполномоченное исполнять обязанности представителя нанимателя (работодателя).</text:p>
      <text:p text:style-name="s1"/>
      <text:p text:style-name="s15"><text:bookmark text:name="anchor3"/><text:span text:style-name="s10">Статья 3.</text:span> Правовые основы муниципальной службы в Краснодарском крае</text:p>
      <text:p text:style-name="s1"/>
      <text:p text:style-name="s1"><text:bookmark text:name="anchor301"/>1. Правовые основы муниципальной службы в Краснодарском крае составляют <text:a xlink:type="simple" xlink:href="http://internet.garant.ru/document/redirect/10103000/0">Конституция</text:a> Российской Федерации, <text:a xlink:type="simple" xlink:href="http://internet.garant.ru/document/redirect/12152272/0">Федеральный закон</text:a> "О муниципальной службе в Российской Федерации" и другие федеральные законы, иные нормативные правовые акты Российской Федерации, <text:a xlink:type="simple" xlink:href="http://internet.garant.ru/document/redirect/23901500/0">Устав</text:a> Краснодарского края, настоящий Закон и другие законы Краснодарского края, иные нормативные правовые акты Краснодарского края о муниципальной службе, уставы муниципальных образований и иные муниципальные правовые акты.</text:p>
      <text:p text:style-name="s1"><text:bookmark text:name="anchor302"/>2. На муниципальных служащих распространяется действие <text:a xlink:type="simple" xlink:href="http://internet.garant.ru/document/redirect/12125268/0">трудового законодательства</text:a> с особенностями, предусмотренными <text:a xlink:type="simple" xlink:href="http://internet.garant.ru/document/redirect/12152272/0">Федеральным законом</text:a> "О муниципальной службе в Российской Федерации".</text:p>
      <text:p text:style-name="s1"/>
      <text:h text:outline-level="1" text:style-name="s3"><text:bookmark text:name="anchor1002"/>Глава 2. Должности муниципальной службы</text:h>
      <text:p text:style-name="s1"/>
      <text:p text:style-name="s15"><text:bookmark text:name="anchor4"/><text:span text:style-name="s10">Статья 4.</text:span> Должности муниципальной службы</text:p>
      <text:p text:style-name="s1"/>
      <text:p text:style-name="s1"><text:bookmark text:name="anchor401"/>1. Должность муниципальной службы - должность в <text:a xlink:type="simple" xlink:href="http://internet.garant.ru/document/redirect/186367/34">органе местного самоуправления</text:a>, аппарате избирательной комиссии муниципального образования, которые образуются в соответствии с уставом муниципального образования, с установленным кругом обязанностей по обеспечению исполнения полномочий органа местного самоуправления, избирательной комиссии муниципального образования или лица, замещающего муниципальную должность.</text:p>
      <text:p text:style-name="s1"><text:bookmark text:name="anchor402"/>2. Должности муниципальной службы устанавливаются муниципальными правовыми актами в соответствии с <text:a xlink:type="simple" xlink:href="http://internet.garant.ru/document/redirect/23941243/3">реестром</text:a> должностей муниципальной службы в Краснодарском крае, утверждаемым <text:a xlink:type="simple" xlink:href="http://internet.garant.ru/document/redirect/23941243/0">законом</text:a> Краснодарского края.</text:p>
      <text:p text:style-name="s1"><text:bookmark text:name="anchor403"/>3. При составлении и утверждении штатного расписания органа местного самоуправления, аппарата избирательной комиссии муниципального образования используются наименования должностей муниципальной службы, предусмотренные Реестром должностей муниципальной службы в Краснодарском крае.</text:p>
      <text:p text:style-name="s1"/>
      <text:p text:style-name="s15"><text:bookmark text:name="anchor5"/><text:span text:style-name="s10">Статья 5.</text:span> Реестр должностей муниципальной службы в Краснодарском крае</text:p>
      <text:p text:style-name="s1"/>
      <text:p text:style-name="s1"><text:bookmark text:name="anchor501"/>1. <text:a xlink:type="simple" xlink:href="http://internet.garant.ru/document/redirect/23941243/3">Реестр</text:a> должностей муниципальной службы в Краснодарском крае представляет собой перечень наименований должностей муниципальной службы, классифицированных по органам местного самоуправления, избирательным комиссиям муниципальных образований, группам и функциональным признакам должностей, определяемым с учетом исторических и иных местных традиций.</text:p>
      <text:p text:style-name="s1"><text:bookmark text:name="anchor502"/>2. В Реестре должностей муниципальной службы в Краснодарском крае могут быть предусмотрены должности муниципальной службы, учреждаемые для непосредственного обеспечения исполнения полномочий лица, замещающего муниципальную должность. Такие <text:a xlink:type="simple" xlink:href="http://internet.garant.ru/document/redirect/23941243/302">должности</text:a> муниципальной службы замещаются муниципальными служащими путем заключения трудового договора на срок полномочий указанного лица.</text:p>
      <text:p text:style-name="s1"/>
      <text:p text:style-name="s15"><text:bookmark text:name="anchor6"/><text:span text:style-name="s10">Статья 6.</text:span> Классификация должностей муниципальной службы</text:p>
      <text:p text:style-name="s1"/>
      <text:p text:style-name="s1"><text:bookmark text:name="anchor601"/>1. Должности муниципальной службы подразделяются на следующие группы:</text:p>
      <text:p text:style-name="s1"><text:bookmark text:name="anchor6011"/>1) высшие должности муниципальной службы;</text:p>
      <text:p text:style-name="s1"><text:bookmark text:name="anchor6012"/>2) главные должности муниципальной службы;</text:p>
      <text:p text:style-name="s1"><text:bookmark text:name="anchor6013"/>3) ведущие должности муниципальной службы;</text:p>
      <text:p text:style-name="s1"><text:bookmark text:name="anchor6014"/>4) старшие должности муниципальной службы;</text:p>
      <text:p text:style-name="s1"><text:bookmark text:name="anchor6015"/>5) младшие должности муниципальной службы.</text:p>
      <text:p text:style-name="s1"><text:bookmark text:name="anchor602"/>2. Для должностей муниципальной службы и должностей <text:a xlink:type="simple" xlink:href="http://internet.garant.ru/document/redirect/23940870/0">государственной гражданской службы Краснодарского края</text:a> с учетом квалификационных требований к соответствующим должностям муниципальной службы и должностям государственной гражданской службы Краснодарского края устанавливается следующее соотношение:</text:p>
      <text:p text:style-name="s1"><text:bookmark text:name="anchor6021"/>1) высшая должность муниципальной службы - высшая <text:a xlink:type="simple" xlink:href="http://internet.garant.ru/document/redirect/23940870/64">группа должностей</text:a> категории "руководители" государственной гражданской службы Краснодарского края;</text:p>
      <text:p text:style-name="s1"><text:bookmark text:name="anchor6022"/>2) главная должность муниципальной службы - главная группа должностей <text:a xlink:type="simple" xlink:href="http://internet.garant.ru/document/redirect/23940870/62">категории</text:a> "специалисты" государственной гражданской службы Краснодарского края;</text:p>
      <text:p text:style-name="s1"><text:bookmark text:name="anchor6023"/>3) ведущая должность муниципальной службы - ведущая группа должностей категории "специалисты" государственной гражданской службы Краснодарского края;</text:p>
      <text:p text:style-name="s1"><text:bookmark text:name="anchor6024"/>4) старшая должность муниципальной службы - старшая группа должностей категории "специалисты" государственной гражданской службы Краснодарского края;</text:p>
      <text:p text:style-name="s1"><text:bookmark text:name="anchor6025"/>5) младшая должность муниципальной службы - младшая группа должностей категории "обеспечивающие специалисты" государственной гражданской службы Краснодарского края.</text:p>
      <text:p text:style-name="s1"/>
      <text:p text:style-name="s15"><text:bookmark text:name="anchor7"/><text:span text:style-name="s10">Статья 7.</text:span> Квалификационные требования для замещения должностей муниципальной службы в Краснодарском крае</text:p>
      <text:p text:style-name="s1"/>
      <text:section text:style-name="s22" text:name="s22">
        <text:p text:style-name="s22header">Информация об изменениях:</text:p>
        <text:p text:style-name="s22"><text:bookmark text:name="anchor701"/><text:a xlink:type="simple" xlink:href="http://internet.garant.ru/document/redirect/43667032/11">Законом</text:a> Краснодарского края от 10 апреля 2017 г. N 3605-КЗ часть 1 статьи 7 настоящего Закона изложена в новой редакции</text:p>
        <text:p text:style-name="s22"><text:a xlink:type="simple" xlink:href="http://internet.garant.ru/document/redirect/23937836/701">См. текст части в предыдущей редакции</text:a></text:p>
      </text:section>
      <text:p text:style-name="s1">1.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section text:style-name="s22" text:name="s22">
        <text:p text:style-name="s22header">Информация об изменениях:</text:p>
        <text:p text:style-name="s22"><text:bookmark text:name="anchor702"/><text:a xlink:type="simple" xlink:href="http://internet.garant.ru/document/redirect/43667032/11">Законом</text:a> Краснодарского края от 10 апреля 2017 г. N 3605-КЗ часть 2 статьи 7 настоящего Закона изложена в новой редакции</text:p>
        <text:p text:style-name="s22"><text:a xlink:type="simple" xlink:href="http://internet.garant.ru/document/redirect/23937836/702">См. текст части в предыдущей редакции</text:a></text:p>
      </text:section>
      <text:p text:style-name="s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законом Краснодарского края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p>
      <text:section text:style-name="s22" text:name="s22">
        <text:p text:style-name="s22header">Информация об изменениях:</text:p>
        <text:p text:style-name="s22"><text:bookmark text:name="anchor703"/>Часть 3 изменена с 24 июля 2021 г. - <text:a xlink:type="simple" xlink:href="http://internet.garant.ru/document/redirect/401528090/61">Закон</text:a> Краснодарского края от 22 июля 2021 г. N 4509-КЗ</text:p>
        <text:p text:style-name="s22"><text:a xlink:type="simple" xlink:href="http://internet.garant.ru/document/redirect/36933673/703">См. предыдущую редакцию</text:a></text:p>
      </text:section>
      <text:p text:style-name="s1">3. В случае, если лицо назначается на должность главы местной администрации по контракту, то уставом поселения, а в отношении должности главы местной администрации муниципального района (муниципального округа, городского округа) уставом муниципального района (муниципального округа, городского округа) и законом Краснодарского края могут быть установлены дополнительные требования к кандидатам на должность главы местной администрации.</text:p>
      <text:section text:style-name="s9" text:name="s9">
        <text:p text:style-name="s9header">ГАРАНТ:</text:p>
        <text:p text:style-name="s9">Дополнительные требования, предъявляемые к кандидатам на должность главы местной администрации муниципального района (городского округа) в Краснодарском крае в связи с осуществлением местной администрацией отдельных государственных полномочий Краснодарского края, установлены <text:a xlink:type="simple" xlink:href="http://internet.garant.ru/document/redirect/23940845/0">Законом</text:a> Краснодарского края от 29 марта 2005 г. N 845-КЗ</text:p>
        <text:p text:style-name="s9"/>
      </text:section>
      <text:section text:style-name="s22" text:name="s22">
        <text:p text:style-name="s22header">Информация об изменениях:</text:p>
        <text:p text:style-name="s22"><text:bookmark text:name="anchor71"/><text:a xlink:type="simple" xlink:href="http://internet.garant.ru/document/redirect/23941741/102">Законом</text:a> Краснодарского края от 3 июня 2009 г. N 1741-КЗ глава 2 настоящего Закона дополнена статьей 7.1</text:p>
      </text:section>
      <text:p text:style-name="s15"><text:span text:style-name="s10">Статья 7.1.</text:span> Классные чины муниципальных служащих</text:p>
      <text:p text:style-name="s1"/>
      <text:p text:style-name="s1"><text:bookmark text:name="anchor711"/>1. Классные чины муниципальных служащих (далее - <text:span text:style-name="s10">классный чин</text:span>) присваиваются муниципальным служащим персонально, с соблюдением последовательности, в соответствии с замещаемой должностью муниципальной службы в пределах <text:a xlink:type="simple" xlink:href="#anchor6">группы должностей муниципальной службы</text:a>, а также с учетом профессионального уровня, продолжительности муниципальной службы в предыдущем классном чине и в замещаемой должности муниципальной службы.</text:p>
      <text:p text:style-name="s1"><text:bookmark text:name="anchor712"/>2. Классные чины указывают на соответствие уровня профессиональной подготовки муниципальных служащих <text:a xlink:type="simple" xlink:href="#anchor7">квалификационным требованиям</text:a> для замещения должностей муниципальной службы.</text:p>
      <text:p text:style-name="s1"><text:bookmark text:name="anchor713"/>3. Классный чин может быть первым или очередным.</text:p>
      <text:p text:style-name="s1">Первый классный чин присваивается муниципальному служащему, не имеющему классного чина муниципальной службы. При этом учитывается классный чин <text:a xlink:type="simple" xlink:href="http://internet.garant.ru/document/redirect/23940870/0">государственной гражданской</text:a> и <text:a xlink:type="simple" xlink:href="http://internet.garant.ru/document/redirect/185886/2">иной службы</text:a>, присвоенный муниципальному служащему на прежнем месте службы.</text:p>
      <text:section text:style-name="s22" text:name="s22">
        <text:p text:style-name="s22header">Информация об изменениях:</text:p>
        <text:p text:style-name="s22"><text:bookmark text:name="anchor714"/>Часть 4 изменена с 22 ноября 2019 г. - <text:a xlink:type="simple" xlink:href="http://internet.garant.ru/document/redirect/72983188/111">Закон</text:a> Краснодарского края от 11 ноября 2019 г. N 4142-КЗ</text:p>
        <text:p text:style-name="s22"><text:a xlink:type="simple" xlink:href="http://internet.garant.ru/document/redirect/36922542/714">См. предыдущую редакцию</text:a></text:p>
      </text:section>
      <text:p text:style-name="s1">4. Муниципальным служащим, замещающим должности муниципальной службы на определенный срок полномочий, за исключением муниципальных служащих, замещающих должности глав местных администраций по контракту, классные чины присваиваются по результатам квалификационного экзамена.</text:p>
      <text:p text:style-name="s1"><text:bookmark text:name="anchor715"/>5. Муниципальным служащим, замещающим должности муниципальной службы, в соответствии с замещаемой должностью муниципальной службы присваиваются следующие классные чины:</text:p>
      <text:p text:style-name="s1"><text:bookmark text:name="anchor7151"/>а) для высшей группы должностей муниципальной службы - действительный муниципальный советник 1, 2 или 3 класса;</text:p>
      <text:p text:style-name="s1"><text:bookmark text:name="anchor7152"/>б) для главной группы должностей муниципальной службы - муниципальный советник 1, 2 или 3 класса;</text:p>
      <text:p text:style-name="s1"><text:bookmark text:name="anchor7153"/>в) для ведущей группы должностей муниципальной службы - советник муниципальной службы 1, 2 или 3 класса;</text:p>
      <text:p text:style-name="s1"><text:bookmark text:name="anchor7154"/>г) для старшей группы должностей муниципальной службы - референт муниципальной службы 1, 2 или 3 класса;</text:p>
      <text:p text:style-name="s1"><text:bookmark text:name="anchor7155"/>д) для младшей группы должностей муниципальной службы - секретарь муниципальной службы 1, 2 или 3 класса.</text:p>
      <text:p text:style-name="s1"><text:bookmark text:name="anchor716"/>6. Муниципальным служащим классные чины присваиваются <text:a xlink:type="simple" xlink:href="#anchor203">представителем нанимателя</text:a> соответствующего органа местного самоуправления. Решение о присвоении муниципальному служащему классного чина оформляется муниципальным правовым актом.</text:p>
      <text:section text:style-name="s22" text:name="s22">
        <text:p text:style-name="s22header">Информация об изменениях:</text:p>
        <text:p text:style-name="s22"><text:bookmark text:name="anchor761"/>Статья 7.1 дополнена частью 6.1 с 22 ноября 2019 г. - <text:a xlink:type="simple" xlink:href="http://internet.garant.ru/document/redirect/72983188/112">Закон</text:a> Краснодарского края от 11 ноября 2019 г. N 4142-КЗ</text:p>
      </text:section>
      <text:p text:style-name="s1">6.1. По окончании установленного срока испытания, а если испытание не устанавливалось, то не ранее чем через три месяца после назначения муниципального служащего на должность муниципальной службы, при отсутствии у муниципального служащего соответствующего замещаемой должности муниципальной службы классного чина ему присваивается классный чин в соответствии с порядком присвоения классных чинов, указанным в <text:a xlink:type="simple" xlink:href="#anchor717">части 7</text:a> настоящей статьи.</text:p>
      <text:p text:style-name="s1"><text:bookmark text:name="anchor717"/>7. Порядок присвоения и сохранения классных чинов определяется <text:a xlink:type="simple" xlink:href="http://internet.garant.ru/document/redirect/23941740/0">законом</text:a> Краснодарского края.</text:p>
      <text:p text:style-name="s1"><text:bookmark text:name="anchor718"/>8. Считать ранее присвоенные муниципальным служащим <text:a xlink:type="simple" xlink:href="http://internet.garant.ru/document/redirect/23941740/11">квалификационные разряды</text:a> соответствующими классными чинами муниципальных служащих, предусмотренными <text:a xlink:type="simple" xlink:href="#anchor715">частью 5</text:a> настоящей статьи.</text:p>
      <text:p text:style-name="s1"/>
      <text:h text:outline-level="1" text:style-name="s3"><text:bookmark text:name="anchor1003"/>Глава 3. Правовое положение (статус) муниципального служащего
 в Краснодарском крае</text:h>
      <text:p text:style-name="s1"/>
      <text:p text:style-name="s15"><text:bookmark text:name="anchor8"/><text:span text:style-name="s10">Статья 8.</text:span> Муниципальный служащий</text:p>
      <text:p text:style-name="s1"/>
      <text:p text:style-name="s1"><text:bookmark text:name="anchor801"/>1.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раснодарского края, обязанности по <text:a xlink:type="simple" xlink:href="#anchor4">должности муниципальной службы</text:a> за <text:a xlink:type="simple" xlink:href="#anchor20">денежное содержание</text:a>, выплачиваемое за счет средств <text:a xlink:type="simple" xlink:href="http://internet.garant.ru/document/redirect/12112604/14">местного бюджета</text:a>.</text:p>
      <text:p text:style-name="s1"><text:bookmark text:name="anchor802"/>2. Лица, исполняющие обязанности по техническому обеспечению деятельности органов местного самоуправления, избирательных комиссий муниципальных образований, не замещают должности муниципальной службы и не являются муниципальными служащими.</text:p>
      <text:p text:style-name="s1"/>
      <text:p text:style-name="s15"><text:bookmark text:name="anchor9"/><text:span text:style-name="s10">Статья 9.</text:span> Основные права муниципального служащего</text:p>
      <text:p text:style-name="s1"/>
      <text:p text:style-name="s1"><text:bookmark text:name="anchor901"/>1. Муниципальный служащий имеет право на:</text:p>
      <text:p text:style-name="s1"><text:bookmark text:name="anchor901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p>
      <text:p text:style-name="s1"><text:bookmark text:name="anchor9012"/>2) обеспечение организационно-технических условий, необходимых для исполнения должностных обязанностей;</text:p>
      <text:p text:style-name="s1"><text:bookmark text:name="anchor9013"/>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p>
      <text:p text:style-name="s1"><text:bookmark text:name="anchor9014"/>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p>
      <text:p text:style-name="s1"><text:bookmark text:name="anchor9015"/>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 избирательной комиссии муниципального образования;</text:p>
      <text:p text:style-name="s1"><text:bookmark text:name="anchor9016"/>6) участие по своей инициативе в <text:a xlink:type="simple" xlink:href="#anchor15">конкурсе</text:a> на замещение вакантной должности муниципальной службы;</text:p>
      <text:section text:style-name="s22" text:name="s22">
        <text:p text:style-name="s22header">Информация об изменениях:</text:p>
        <text:p text:style-name="s22"><text:bookmark text:name="anchor917"/><text:a xlink:type="simple" xlink:href="http://internet.garant.ru/document/redirect/36984789/11">Законом</text:a> Краснодарского края от 23 июля 2015 г. N 3219-КЗ в пункт 7 части 1 статьи 9 настоящего Закона внесены изменения</text:p>
        <text:p text:style-name="s22"><text:a xlink:type="simple" xlink:href="http://internet.garant.ru/document/redirect/36984790/917">См. текст пункта в предыдущей редакции</text:a></text:p>
      </text:section>
      <text:p text:style-name="s1">7) получение дополнительного профессионального образования в соответствии с муниципальным правовым актом за счет средств местного бюджета;</text:p>
      <text:p text:style-name="s1"><text:bookmark text:name="anchor918"/>8) защиту своих персональных данных;</text:p>
      <text:p text:style-name="s1"><text:bookmark text:name="anchor919"/>9) ознакомление со всеми материалами своего личного дела, с отзывами о профессиональной деятельности и другими документами до внесения их в его <text:a xlink:type="simple" xlink:href="#anchor28">личное дело</text:a>, а также на приобщение к личному делу его письменных объяснений;</text:p>
      <text:p text:style-name="s1"><text:bookmark text:name="anchor9110"/>10) объединение, включая право создавать профессиональные союзы, для защиты своих прав, социально-экономических и профессиональных интересов;</text:p>
      <text:p text:style-name="s1"><text:bookmark text:name="anchor911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p>
      <text:p text:style-name="s1"><text:bookmark text:name="anchor9112"/>12) пенсионное обеспечение в соответствии с законодательством Российской Федерации.</text:p>
      <text:section text:style-name="s22" text:name="s22">
        <text:p text:style-name="s22header">Информация об изменениях:</text:p>
        <text:p text:style-name="s22"><text:bookmark text:name="anchor902"/><text:a xlink:type="simple" xlink:href="http://internet.garant.ru/document/redirect/23941741/103">Законом</text:a> Краснодарского края от 3 июня 2009 г. N 1741-КЗ в часть 2 статьи 9 настоящего Закона внесены изменения</text:p>
        <text:p text:style-name="s22"><text:a xlink:type="simple" xlink:href="http://internet.garant.ru/document/redirect/23961741/902">См. текст части в предыдущей редакции</text:a></text:p>
      </text:section>
      <text:p text:style-name="s1">2. Муниципальный служащий, за исключением муниципального служащего, замещающего должность главы местной администрации по контракту,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text:a xlink:type="simple" xlink:href="#anchor1211">конфликт интересов</text:a> и если иное не предусмотрено <text:a xlink:type="simple" xlink:href="http://internet.garant.ru/document/redirect/12152272/0">Федеральным законом</text:a> "О муниципальной службе в Российской Федерации".</text:p>
      <text:p text:style-name="s1"/>
      <text:p text:style-name="s15"><text:bookmark text:name="anchor10"/><text:span text:style-name="s10">Статья 10.</text:span> Основные обязанности муниципального служащего</text:p>
      <text:p text:style-name="s1"/>
      <text:section text:style-name="s22" text:name="s22">
        <text:p text:style-name="s22header">Информация об изменениях:</text:p>
        <text:p text:style-name="s22"><text:bookmark text:name="anchor101"/><text:a xlink:type="simple" xlink:href="http://internet.garant.ru/document/redirect/36904570/102">Законом</text:a> Краснодарского края от 26 марта 2012 г. N 2471-КЗ в часть 1 статьи 10 настоящего Закона внесены изменения</text:p>
        <text:p text:style-name="s22"><text:a xlink:type="simple" xlink:href="http://internet.garant.ru/document/redirect/36991384/101">См. текст части в предыдущей редакции</text:a></text:p>
      </text:section>
      <text:p text:style-name="s1"><text:bookmark text:name="anchor1011"/>1. Муниципальный служащий обязан:</text:p>
      <text:p text:style-name="s1"><text:bookmark text:name="anchor111"/>1) соблюдать <text:a xlink:type="simple" xlink:href="http://internet.garant.ru/document/redirect/10103000/0">Конституцию</text:a> Российской Федерации, федеральные конституционные законы, федеральные законы, иные нормативные правовые акты Российской Федерации, <text:a xlink:type="simple" xlink:href="http://internet.garant.ru/document/redirect/23901500/0">Устав</text:a> Краснодарского края, законы и иные нормативные правовые акты Краснодарского края, устав муниципального образования и иные муниципальные правовые акты и обеспечивать их исполнение;</text:p>
      <text:p text:style-name="s1"><text:bookmark text:name="anchor112"/>2) исполнять должностные обязанности в соответствии с должностной инструкцией;</text:p>
      <text:section text:style-name="s22" text:name="s22">
        <text:p text:style-name="s22header">Информация об изменениях:</text:p>
        <text:p text:style-name="s22"><text:bookmark text:name="anchor1013"/><text:a xlink:type="simple" xlink:href="http://internet.garant.ru/document/redirect/36981830/11">Законом</text:a> Краснодарского края от 4 февраля 2014 г. N 2897-КЗ пункт 3 части 1 статьи 10 настоящего Закона изложен в новой редакции</text:p>
        <text:p text:style-name="s22"><text:a xlink:type="simple" xlink:href="http://internet.garant.ru/document/redirect/36907459/1013">См. текст пункта в предыдущей редакции</text:a></text:p>
      </text:section>
      <text:p text:style-name="s1">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p>
      <text:p text:style-name="s1"><text:bookmark text:name="anchor1014"/>4) соблюдать установленные в органе местного самоуправления, аппарате избирательной комиссии муниципального образования правила внутреннего трудового распорядка, должностную инструкцию, порядок работы со служебной информацией;</text:p>
      <text:p text:style-name="s1"><text:bookmark text:name="anchor1015"/>5) поддерживать уровень квалификации, необходимый для надлежащего исполнения должностных обязанностей;</text:p>
      <text:p text:style-name="s1"><text:bookmark text:name="anchor1016"/>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p>
      <text:p text:style-name="s1"><text:bookmark text:name="anchor1017"/>7) беречь государственное и муниципальное имущество, в том числе предоставленное ему для исполнения должностных обязанностей;</text:p>
      <text:p text:style-name="s1"><text:bookmark text:name="anchor1018"/>8) представлять в установленном порядке предусмотренные законодательством Российской Федерации <text:a xlink:type="simple" xlink:href="#anchor13">сведения</text:a> о себе и членах своей семьи;</text:p>
      <text:section text:style-name="s22" text:name="s22">
        <text:p text:style-name="s22header">Информация об изменениях:</text:p>
        <text:p text:style-name="s22"><text:bookmark text:name="anchor1019"/>Пункт 9 изменен с 25 июля 2021 г. - <text:a xlink:type="simple" xlink:href="http://internet.garant.ru/document/redirect/401483901/111">Закон</text:a> Краснодарского края от 13 июля 2021 г. N 4484-КЗ</text:p>
        <text:p text:style-name="s22"><text:a xlink:type="simple" xlink:href="http://internet.garant.ru/document/redirect/36933673/1019">См. предыдущую редакцию</text:a></text:p>
      </text:section>
      <text:p text:style-name="s1">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p>
      <text:section text:style-name="s22" text:name="s22">
        <text:p text:style-name="s22header">Информация об изменениях:</text:p>
        <text:p text:style-name="s22"><text:bookmark text:name="anchor1091"/>Часть 1 дополнена пунктом 9.1 с 25 июля 2021 г. - <text:a xlink:type="simple" xlink:href="http://internet.garant.ru/document/redirect/401483901/112">Закон</text:a> Краснодарского края от 13 июля 2021 г. N 4484-КЗ</text:p>
      </text:section>
      <text:p text:style-name="s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p>
      <text:p text:style-name="s1"><text:bookmark text:name="anchor10010"/>10) соблюдать ограничения, выполнять обязательства, не нарушать запреты, которые установлены <text:a xlink:type="simple" xlink:href="http://internet.garant.ru/document/redirect/12152272/14">Федеральным законом</text:a> "О муниципальной службе в Российской Федерации" и другими федеральными законами;</text:p>
      <text:section text:style-name="s22" text:name="s22">
        <text:p text:style-name="s22header">Информация об изменениях:</text:p>
        <text:p text:style-name="s22"><text:bookmark text:name="anchor10111"/><text:a xlink:type="simple" xlink:href="http://internet.garant.ru/document/redirect/43652142/12">Законом</text:a> Краснодарского края от 11 марта 2016 г. N 3351-КЗ в пункт 11 части 1 статьи 10 настоящего Закона внесены изменения</text:p>
        <text:p text:style-name="s22"><text:a xlink:type="simple" xlink:href="http://internet.garant.ru/document/redirect/23934563/10111">См. текст пункта в предыдущей редакции</text:a></text:p>
      </text:section>
      <text:p text:style-name="s1">11) уведомлять в письменной форме 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p>
      <text:p text:style-name="s1"><text:bookmark text:name="anchor1012"/>2.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раснодар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p>
      <text:p text:style-name="s1"/>
      <text:section text:style-name="s22" text:name="s22">
        <text:p text:style-name="s22header">Информация об изменениях:</text:p>
        <text:p text:style-name="s22"><text:bookmark text:name="anchor11"/><text:a xlink:type="simple" xlink:href="http://internet.garant.ru/document/redirect/36903897/101">Законом</text:a> Краснодарского края от 5 декабря 2011 г. N 2375-КЗ в статью 11 настоящего Закона внесены изменения</text:p>
        <text:p text:style-name="s22"><text:a xlink:type="simple" xlink:href="http://internet.garant.ru/document/redirect/36991079/11">См. текст статьи в предыдущей редакции</text:a></text:p>
      </text:section>
      <text:p text:style-name="s15"><text:span text:style-name="s10">Статья 11.</text:span> Ограничения, связанные с муниципальной службой</text:p>
      <text:p text:style-name="s1"/>
      <text:section text:style-name="s22" text:name="s22">
        <text:p text:style-name="s22header">Информация об изменениях:</text:p>
        <text:p text:style-name="s22"><text:bookmark text:name="anchor1101"/><text:a xlink:type="simple" xlink:href="http://internet.garant.ru/document/redirect/36904570/103">Законом</text:a> Краснодарского края от 26 марта 2012 г. N 2471-КЗ в часть 1 статьи 11 настоящего Закона внесены изменения</text:p>
        <text:p text:style-name="s22"><text:a xlink:type="simple" xlink:href="http://internet.garant.ru/document/redirect/36991384/1101">См. текст части в предыдущей редакции</text:a></text:p>
      </text:section>
      <text:p text:style-name="s1">1. Гражданин не может быть принят на муниципальную службу, а муниципальный служащий не может находиться на муниципальной службе в случае:</text:p>
      <text:p text:style-name="s1"><text:bookmark text:name="anchor11101"/>1) признания его <text:a xlink:type="simple" xlink:href="http://internet.garant.ru/document/redirect/10164072/29">недееспособным</text:a> или <text:a xlink:type="simple" xlink:href="http://internet.garant.ru/document/redirect/10164072/30">ограниченно дееспособным</text:a> решением суда, вступившим в законную силу;</text:p>
      <text:p text:style-name="s1"><text:bookmark text:name="anchor11102"/>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p>
      <text:p text:style-name="s1"><text:bookmark text:name="anchor11103"/>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p>
      <text:section text:style-name="s22" text:name="s22">
        <text:p text:style-name="s22header">Информация об изменениях:</text:p>
        <text:p text:style-name="s22"><text:bookmark text:name="anchor110104"/><text:a xlink:type="simple" xlink:href="http://internet.garant.ru/document/redirect/36981830/12">Законом</text:a> Краснодарского края от 4 февраля 2014 г. N 2897-КЗ в пункт 4 части 1 статьи 11 настоящего Закона внесены изменения</text:p>
        <text:p text:style-name="s22"><text:a xlink:type="simple" xlink:href="http://internet.garant.ru/document/redirect/36907459/110104">См. текст пункта в предыдущей редакции</text:a></text:p>
      </text:section>
      <text:p text:style-name="s1">4) наличия заболевания, препятствующего поступлению на муниципальную службу или ее прохождению и подтвержденного заключением медицинской организации. Порядок прохождения диспансеризации, перечень таких заболеваний и форма заключения медицинской организации устанавливаются уполномоченным Правительством Российской Федерации федеральным органом исполнительной власти;</text:p>
      <text:p text:style-name="s1"><text:bookmark text:name="anchor110105"/>5)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p>
      <text:section text:style-name="s22" text:name="s22">
        <text:p text:style-name="s22header">Информация об изменениях:</text:p>
        <text:p text:style-name="s22"><text:bookmark text:name="anchor11106"/>Пункт 6 изменен с 25 июля 2021 г. - <text:a xlink:type="simple" xlink:href="http://internet.garant.ru/document/redirect/401483901/121">Закон</text:a> Краснодарского края от 13 июля 2021 г. N 4484-КЗ</text:p>
        <text:p text:style-name="s22"><text:a xlink:type="simple" xlink:href="http://internet.garant.ru/document/redirect/36933673/11106">См. предыдущую редакцию</text:a></text:p>
      </text:section>
      <text:p text:style-name="s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p>
      <text:section text:style-name="s22" text:name="s22">
        <text:p text:style-name="s22header">Информация об изменениях:</text:p>
        <text:p text:style-name="s22"><text:bookmark text:name="anchor11107"/>Пункт 7 изменен с 25 июля 2021 г. - <text:a xlink:type="simple" xlink:href="http://internet.garant.ru/document/redirect/401483901/122">Закон</text:a> Краснодарского края от 13 июля 2021 г. N 4484-КЗ</text:p>
        <text:p text:style-name="s22"><text:a xlink:type="simple" xlink:href="http://internet.garant.ru/document/redirect/36933673/11107">См. предыдущую редакцию</text:a></text:p>
      </text:section>
      <text:p text:style-name="s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p>
      <text:p text:style-name="s1"><text:bookmark text:name="anchor11108"/>8) представления подложных документов или заведомо ложных сведений при поступлении на муниципальную службу;</text:p>
      <text:p text:style-name="s1"><text:bookmark text:name="anchor110109"/>9) непредставления предусмотренных <text:a xlink:type="simple" xlink:href="http://internet.garant.ru/document/redirect/12152272/0">Федеральным законом</text:a> от 22 марта 2007 года N 25-ФЗ "О муниципальной службе в Российской Федерации", <text:a xlink:type="simple" xlink:href="http://internet.garant.ru/document/redirect/12164203/0">Федеральным законом</text:a> от 25 декабря 2008 года N 273-ФЗ "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p>
      <text:section text:style-name="s22" text:name="s22">
        <text:p text:style-name="s22header">Информация об изменениях:</text:p>
        <text:p text:style-name="s22"><text:bookmark text:name="anchor1101091"/><text:a xlink:type="simple" xlink:href="http://internet.garant.ru/document/redirect/43667032/12">Законом</text:a> Краснодарского края от 10 апреля 2017 г. N 3605-КЗ часть 1 статьи 11 настоящего Закона дополнена пунктом 9.1</text:p>
      </text:section>
      <text:p text:style-name="s1">9.1) непредставления сведений, предусмотренных <text:a xlink:type="simple" xlink:href="#anchor13101">статьей 13.1</text:a> настоящего Закона;</text:p>
      <text:section text:style-name="s22" text:name="s22">
        <text:p text:style-name="s22header">Информация об изменениях:</text:p>
        <text:p text:style-name="s22"><text:bookmark text:name="anchor1101010"/>Пункт 10 изменен с 18 марта 2018 г. - <text:a xlink:type="simple" xlink:href="http://internet.garant.ru/document/redirect/43681010/11">Закон</text:a> Краснодарского края от 6 марта 2018 г. N 3764-КЗ</text:p>
        <text:p text:style-name="s22"><text:a xlink:type="simple" xlink:href="http://internet.garant.ru/document/redirect/36912832/1101010">См. предыдущую редакцию</text:a></text:p>
      </text:section>
      <text:section text:style-name="s9" text:name="s9">
        <text:p text:style-name="s9header">ГАРАНТ:</text:p>
        <text:p text:style-name="s9">Положения пункта 10 части 1 статьи 11 настоящего Закона (в редакции <text:a xlink:type="simple" xlink:href="http://internet.garant.ru/document/redirect/43681010/0">Закона</text:a> Краснодарского края от 6 марта 2018 г. N 3764-КЗ) <text:a xlink:type="simple" xlink:href="http://internet.garant.ru/document/redirect/43681010/23">распространяются</text:a> на правоотношения, возникшие с 1 января 2014 г.</text:p>
      </text:section>
      <text:p text:style-name="s1">10)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p>
      <text:section text:style-name="s22" text:name="s22">
        <text:p text:style-name="s22header">Информация об изменениях:</text:p>
        <text:p text:style-name="s22"><text:bookmark text:name="anchor11011"/><text:a xlink:type="simple" xlink:href="http://internet.garant.ru/document/redirect/43652142/13">Законом</text:a> Краснодарского края от 11 марта 2016 г. N 3351-КЗ часть 1.1 статьи 11 настоящего Закона изложена в новой редакции</text:p>
        <text:p text:style-name="s22"><text:a xlink:type="simple" xlink:href="http://internet.garant.ru/document/redirect/23934563/11011">См. текст части в предыдущей редакции</text:a></text:p>
      </text:section>
      <text:p text:style-name="s1">1.1. Гражданин не может быть назначен на должность главы местной администрации по контракту, а муниципальный служащий не может замещать должность главы местной администрации по контракту в случае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text:p>
      <text:p text:style-name="s1"><text:bookmark text:name="anchor1102"/>2. 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p>
      <text:section text:style-name="s22" text:name="s22">
        <text:p text:style-name="s22header">Информация об изменениях:</text:p>
        <text:p text:style-name="s22"><text:bookmark text:name="anchor1103"/>Часть 3 изменена с 19 февраля 2021 г. - <text:a xlink:type="simple" xlink:href="http://internet.garant.ru/document/redirect/400295072/1">Закон</text:a> Краснодарского края от 8 февраля 2021 г. N 4414-КЗ</text:p>
        <text:p text:style-name="s22"><text:a xlink:type="simple" xlink:href="http://internet.garant.ru/document/redirect/36931707/1103">См. предыдущую редакцию</text:a></text:p>
      </text:section>
      <text:p text:style-name="s1">3. Муниципальный служащий, являющийся руководителем органа местного самоуправления, аппарата избирательной комиссии муниципального образования, заместитель указанного муниципального служащего в целях исключения конфликта интересов не могут представлять интересы муниципальных служащих в выборном профсоюзном органе данного органа местного самоуправления, аппарата избирательной комиссии муниципального образования в период замещения ими соответствующей должности.</text:p>
      <text:p text:style-name="s1"/>
      <text:p text:style-name="s15"><text:bookmark text:name="anchor12"/><text:span text:style-name="s10">Статья 12.</text:span> Запреты, связанные с муниципальной службой</text:p>
      <text:p text:style-name="s1"/>
      <text:section text:style-name="s22" text:name="s22">
        <text:p text:style-name="s22header">Информация об изменениях:</text:p>
        <text:p text:style-name="s22"><text:bookmark text:name="anchor1201"/><text:a xlink:type="simple" xlink:href="http://internet.garant.ru/document/redirect/36903897/102">Законом</text:a> Краснодарского края от 5 декабря 2011 г. N 2375-КЗ в часть 1 статьи 12 настоящего Закона внесены изменения</text:p>
        <text:p text:style-name="s22"><text:a xlink:type="simple" xlink:href="http://internet.garant.ru/document/redirect/36991079/1201">См. текст части в предыдущей редакции</text:a></text:p>
      </text:section>
      <text:p text:style-name="s1">1. В связи с прохождением муниципальной службы муниципальному служащему запрещается:</text:p>
      <text:p text:style-name="s1"><text:bookmark text:name="anchor12011"/>1) <text:a xlink:type="simple" xlink:href="http://internet.garant.ru/document/redirect/36984789/121">утратил силу</text:a>;</text:p>
      <text:section text:style-name="s22" text:name="s22">
        <text:p text:style-name="s22header">Информация об изменениях:</text:p>
        <text:p text:style-name="s22">См. текст <text:a xlink:type="simple" xlink:href="http://internet.garant.ru/document/redirect/36984790/12011">пункта 1 части 1 статьи 12</text:a></text:p>
      </text:section>
      <text:p text:style-name="s1"><text:bookmark text:name="anchor12012"/>2) замещать должность муниципальной службы в случае:</text:p>
      <text:p text:style-name="s1"><text:bookmark text:name="anchor121201"/>а) избрания или назначения на <text:a xlink:type="simple" xlink:href="http://internet.garant.ru/document/redirect/12136354/101">государственную должность Российской Федерации</text:a> либо на <text:a xlink:type="simple" xlink:href="http://internet.garant.ru/document/redirect/23940870/101">государственную должность Краснодарского края</text:a>, а также в случае назначения на <text:a xlink:type="simple" xlink:href="http://internet.garant.ru/document/redirect/185886/8">должность государственной службы</text:a>;</text:p>
      <text:p text:style-name="s1"><text:bookmark text:name="anchor121202"/>б) избрания или назначения на <text:a xlink:type="simple" xlink:href="#anchor102">муниципальную должность</text:a>;</text:p>
      <text:p text:style-name="s1"><text:bookmark text:name="anchor121203"/>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аппарате избирательной комиссии муниципального образования;</text:p>
      <text:section text:style-name="s22" text:name="s22">
        <text:p text:style-name="s22header">Информация об изменениях:</text:p>
        <text:p text:style-name="s22"><text:bookmark text:name="anchor12013"/>Пункт 3 изменен с 14 апреля 2020 г. - <text:a xlink:type="simple" xlink:href="http://internet.garant.ru/document/redirect/73841098/211">Закон</text:a> Краснодарского края от 3 апреля 2020 г. N 4265-КЗ</text:p>
        <text:p text:style-name="s22"><text:a xlink:type="simple" xlink:href="http://internet.garant.ru/document/redirect/36926446/12013">См. предыдущую редакцию</text:a></text:p>
      </text:section>
      <text:p text:style-name="s1">3) участвовать в управлении коммерческой или некоммерческой организацией, за исключением следующих случаев:</text:p>
      <text:p text:style-name="s1"><text:bookmark text:name="anchor12130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21302"/>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работодателя), которое получено в порядке, установленном законом Краснодарского края;</text:p>
      <text:p text:style-name="s1"><text:bookmark text:name="anchor121303"/>в) представление на безвозмездной основе интересов муниципального образования в совете муниципальных образований Краснодарского края, иных объединениях муниципальных образований, а также в их органах управления;</text:p>
      <text:p text:style-name="s1"><text:bookmark text:name="anchor121304"/>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s1"><text:bookmark text:name="anchor121305"/>д) иные случаи, предусмотренные федеральными законами;</text:p>
      <text:section text:style-name="s22" text:name="s22">
        <text:p text:style-name="s22header">Информация об изменениях:</text:p>
        <text:p text:style-name="s22"><text:bookmark text:name="anchor120131"/>Часть 1 дополнена пунктом 3.1 с 14 апреля 2020 г. - <text:a xlink:type="simple" xlink:href="http://internet.garant.ru/document/redirect/73841098/212">Закон</text:a> Краснодарского края от 3 апреля 2020 г. N 4265-КЗ</text:p>
      </text:section>
      <text:p text:style-name="s1">3.1) заниматься предпринимательской деятельностью лично или через доверенных лиц;</text:p>
      <text:p text:style-name="s1"><text:bookmark text:name="anchor12014"/>4) быть поверенным или представителем по делам третьих лиц в органе местного самоуправления, избирательной комиссии муниципального образования,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p>
      <text:section text:style-name="s22" text:name="s22">
        <text:p text:style-name="s22header">Информация об изменениях:</text:p>
        <text:p text:style-name="s22"><text:bookmark text:name="anchor12015"/><text:a xlink:type="simple" xlink:href="http://internet.garant.ru/document/redirect/43667032/13">Законом</text:a> Краснодарского края от 10 апреля 2017 г. N 3605-КЗ в пункт 5 части 1 статьи 12 настоящего Закона внесены изменения</text:p>
        <text:p text:style-name="s22"><text:a xlink:type="simple" xlink:href="http://internet.garant.ru/document/redirect/23937836/12015">См. текст пункта в предыдущей редакции</text:a></text:p>
      </text:section>
      <text:p text:style-name="s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избирательную комиссию муниципального образования, в которых он замещает должность муниципальной службы, за исключением случаев, установленных <text:a xlink:type="simple" xlink:href="http://internet.garant.ru/document/redirect/10164072/0">Гражданским кодексом</text:a> Российской Федерации.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p>
      <text:section text:style-name="s9" text:name="s9">
        <text:p text:style-name="s9header">ГАРАНТ:</text:p>
        <text:p text:style-name="s9">В соответствии со <text:a xlink:type="simple" xlink:href="http://internet.garant.ru/document/redirect/10164072/575">статьей 575</text:a> Гражданского кодекса РФ муниципальным служащим не возбраняется получение в связи с их должностным положением или исполнением ими своих служебных обязанностей обычных подарков, стоимость которых не превышает пяти установленных законом <text:a xlink:type="simple" xlink:href="http://internet.garant.ru/document/redirect/23922200/0">минимальных размеров оплаты труда</text:a></text:p>
      </text:section>
      <text:p text:style-name="s1"><text:bookmark text:name="anchor12016"/>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избирательной комиссии муниципального образования с органами местного самоуправления, избирательными комиссиями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p>
      <text:p text:style-name="s1"><text:bookmark text:name="anchor12017"/>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p>
      <text:p text:style-name="s1"><text:bookmark text:name="anchor12018"/>8) разглашать или использовать в целях, не связанных с муниципальной службой, сведения, отнесенные в соответствии с <text:a xlink:type="simple" xlink:href="http://internet.garant.ru/document/redirect/12148555/9">федеральными законами</text:a> к сведениям конфиденциального характера, или служебную информацию, ставшие ему известными в связи с исполнением должностных обязанностей;</text:p>
      <text:p text:style-name="s1"><text:bookmark text:name="anchor12019"/>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избирательной комиссии муниципального образования и их руководителей, если это не входит в его должностные обязанности;</text:p>
      <text:p text:style-name="s1"><text:bookmark text:name="anchor12110"/>10) принимать без письменного разрешения главы муниципального образования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p>
      <text:p text:style-name="s1"><text:bookmark text:name="anchor12111"/>11) использовать преимущества должностного положения для предвыборной агитации, а также для агитации по вопросам референдума;</text:p>
      <text:p text:style-name="s1"><text:bookmark text:name="anchor12112"/>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p>
      <text:p text:style-name="s1"><text:bookmark text:name="anchor120113"/>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p>
      <text:p text:style-name="s1"><text:bookmark text:name="anchor120114"/>14) прекращать исполнение должностных обязанностей в целях урегулирования трудового спора;</text:p>
      <text:p text:style-name="s1"><text:bookmark text:name="anchor120115"/>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s1"><text:bookmark text:name="anchor12116"/>16) заниматься без письменного разрешения <text:a xlink:type="simple" xlink:href="#anchor202">представителя нанимателя (работодателя)</text:a>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s1"><text:bookmark text:name="anchor1202"/>2. Муниципальный служащий, замещающий должность главы местной администрации по контракту, не вправе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Муниципальный служащий, замещающий должность главы местной администрации по контракту,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s1"><text:bookmark text:name="anchor12021"/>2.1. <text:a xlink:type="simple" xlink:href="http://internet.garant.ru/document/redirect/36904570/1041">Утратила силу</text:a>.</text:p>
      <text:section text:style-name="s22" text:name="s22">
        <text:p text:style-name="s22header">Информация об изменениях:</text:p>
        <text:p text:style-name="s22">См. текст <text:a xlink:type="simple" xlink:href="http://internet.garant.ru/document/redirect/36991384/12021">части 2.1 статьи 12</text:a></text:p>
      </text:section>
      <text:p text:style-name="s1"><text:bookmark text:name="anchor1203"/>3. Гражданин после увольнения с муниципальной службы не вправе разглашать или использовать в интересах организаций либо физических лиц <text:a xlink:type="simple" xlink:href="http://internet.garant.ru/document/redirect/12148555/9">сведения конфиденциального характера</text:a> или служебную информацию, ставшие ему известными в связи с исполнением должностных обязанностей.</text:p>
      <text:section text:style-name="s22" text:name="s22">
        <text:p text:style-name="s22header">Информация об изменениях:</text:p>
        <text:p text:style-name="s22"><text:bookmark text:name="anchor1204"/><text:a xlink:type="simple" xlink:href="http://internet.garant.ru/document/redirect/36904570/1042">Законом</text:a> Краснодарского края от 26 марта 2012 г. N 2471-КЗ статья 12 настоящего Закона дополнена частью 4</text:p>
      </text:section>
      <text:p text:style-name="s1">4. Гражданин, замещавший должность муниципальной службы, включенную в перечень должностей, установленный нормативными правовыми актами Российской Федерации, в течение двух лет после увольнения с муниципальной службы не вправе замещать на условиях трудового договора должности в организации и (или) выполнять в данной организации работу на условиях гражданско-правового договора в случаях, предусмотренных федеральными законами, если отдельные функции муниципального (административного) управления данной организацией входили в должностные (служебные) обязанности муниципального служащего, без согласия соответствующей комиссии по соблюдению требований к служебному поведению муниципальных служащих и урегулированию конфликта интересов, которое дается в порядке, устанавливаемом нормативными правовыми актами Российской Федерации.</text:p>
      <text:p text:style-name="s1"/>
      <text:section text:style-name="s22" text:name="s22">
        <text:p text:style-name="s22header">Информация об изменениях:</text:p>
        <text:p text:style-name="s22"><text:bookmark text:name="anchor121"/><text:a xlink:type="simple" xlink:href="http://internet.garant.ru/document/redirect/36904570/105">Законом</text:a> Краснодарского края от 26 марта 2012 г. N 2471-КЗ в статью 12.1 настоящего Закона внесены изменения</text:p>
        <text:p text:style-name="s22"><text:a xlink:type="simple" xlink:href="http://internet.garant.ru/document/redirect/36991384/121">См. текст статьи в предыдущей редакции</text:a></text:p>
      </text:section>
      <text:p text:style-name="s15"><text:span text:style-name="s10">Статья 12.1.</text:span> Урегулирование конфликта интересов на муниципальной службе</text:p>
      <text:p text:style-name="s1"/>
      <text:section text:style-name="s22" text:name="s22">
        <text:p text:style-name="s22header">Информация об изменениях:</text:p>
        <text:p text:style-name="s22"><text:bookmark text:name="anchor1211"/><text:a xlink:type="simple" xlink:href="http://internet.garant.ru/document/redirect/43652142/1401">Законом</text:a> Краснодарского края от 11 марта 2016 г. N 3351-КЗ часть 1 статьи 12.1 настоящего Закона изложена в новой редакции</text:p>
        <text:p text:style-name="s22"><text:a xlink:type="simple" xlink:href="http://internet.garant.ru/document/redirect/23934563/1211">См. текст части в предыдущей редакции</text:a></text:p>
      </text:section>
      <text:p text:style-name="s1">1. Для целей настоящего Закона используется понятие "конфликт интересов", установленное <text:a xlink:type="simple" xlink:href="http://internet.garant.ru/document/redirect/12164203/1001">частью 1 статьи 10</text:a> Федерального закона от 25 декабря 2008 года N 273-ФЗ "О противодействии коррупции".</text:p>
      <text:section text:style-name="s22" text:name="s22">
        <text:p text:style-name="s22header">Информация об изменениях:</text:p>
        <text:p text:style-name="s22"><text:bookmark text:name="anchor1212"/><text:a xlink:type="simple" xlink:href="http://internet.garant.ru/document/redirect/43652142/1402">Законом</text:a> Краснодарского края от 11 марта 2016 г. N 3351-КЗ часть 2 статьи 12.1 настоящего Закона изложена в новой редакции</text:p>
        <text:p text:style-name="s22"><text:a xlink:type="simple" xlink:href="http://internet.garant.ru/document/redirect/23934563/1212">См. текст части в предыдущей редакции</text:a></text:p>
      </text:section>
      <text:p text:style-name="s1">2. Для целей настоящего Закона используется понятие "личная заинтересованность", установленное <text:a xlink:type="simple" xlink:href="http://internet.garant.ru/document/redirect/12164203/1002">частью 2 статьи 10</text:a> Федерального закона от 25 декабря 2008 года N 273-ФЗ "О противодействии коррупции".</text:p>
      <text:p text:style-name="s1"><text:bookmark text:name="anchor12121"/>2.1. Предотвращение или урегулирование <text:a xlink:type="simple" xlink:href="http://internet.garant.ru/document/redirect/12164203/10">конфликта интересов</text:a> может состоять в изменении должностного или служебного положения муниципального служащего, являющегося стороной конфликта интересов, вплоть до его отстранения от исполнения должностных (служебных) обязанностей в установленном порядке и (или) в его отказе от выгоды, явившейся причиной возникновения конфликта интересов.</text:p>
      <text:section text:style-name="s22" text:name="s22">
        <text:p text:style-name="s22header">Информация об изменениях:</text:p>
        <text:p text:style-name="s22"><text:bookmark text:name="anchor12122"/><text:a xlink:type="simple" xlink:href="http://internet.garant.ru/document/redirect/43652142/1403">Законом</text:a> Краснодарского края от 11 марта 2016 г. N 3351-КЗ в часть 2.2 статьи 12.1 настоящего Закона внесены изменения</text:p>
        <text:p text:style-name="s22"><text:a xlink:type="simple" xlink:href="http://internet.garant.ru/document/redirect/23934563/12122">См. текст части в предыдущей редакции</text:a></text:p>
      </text:section>
      <text:p text:style-name="s1">2.2. В случае, если владение лицом, замещающим должность муниципальной службы,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 управление в соответствии с <text:a xlink:type="simple" xlink:href="http://internet.garant.ru/document/redirect/10164072/2053">гражданским законодательством</text:a> Российской Федерации.</text:p>
      <text:p text:style-name="s1"><text:bookmark text:name="anchor12123"/>2.3. Непринятие муниципальным служащим, являющимся стороной конфликта интересов, мер по предотвращению или урегулированию конфликта интересов является правонарушением, влекущим увольнение муниципального служащего с муниципальной службы.</text:p>
      <text:p text:style-name="s1"><text:bookmark text:name="anchor1213"/>3. Представитель нанимателя (работодатель), которому стало известно о возникновении у муниципального служащего личной заинтересованности, которая приводит или может привести к конфликту интересов, обязан принять меры по предотвращению или урегулированию конфликта интересов, вплоть до отстранения этого муниципального служащего от замещаемой должности муниципальной службы на период урегулирования конфликта интересов с сохранением за ним денежного содержания на все время отстранения от замещаемой должности муниципальной службы.</text:p>
      <text:p text:style-name="s1"><text:bookmark text:name="anchor12131"/>3.1. Непринятие муниципальным служащим, являющимся представителем нанимателя, которому стало известно о возникновении у подчиненного ему муниципального служащего личной заинтересованности, которая приводит или может привести к конфликту интересов, мер по предотвращению или урегулированию конфликта интересов является правонарушением, влекущим увольнение муниципального служащего, являющегося представителем нанимателя, с муниципальной службы.</text:p>
      <text:p text:style-name="s1"><text:bookmark text:name="anchor1214"/>4. Для обеспечения соблюдения муниципальными служащими общих принципов служебного поведения и урегулирования конфликта интересов в органе местного самоуправления, аппарате избирательной комиссии муниципального образования в порядке, определяемом нормативными правовыми актами главы администрации (губернатора) Краснодарского края и муниципальным правовым актом, могут образовываться комиссии по соблюдению требований к служебному поведению муниципальных служащих и урегулированию конфликтов интересов.</text:p>
      <text:section text:style-name="s9" text:name="s9">
        <text:p text:style-name="s9header">ГАРАНТ:</text:p>
        <text:p text:style-name="s9"><text:a xlink:type="simple" xlink:href="http://internet.garant.ru/document/redirect/36905054/1000">Порядок</text:a> образования комиссии органа местного самоуправления, аппарата избирательной комиссии муниципального образования Краснодарского края по соблюдению требований к служебному поведению муниципальных служащих и урегулированию конфликта интересов утвержден <text:a xlink:type="simple" xlink:href="http://internet.garant.ru/document/redirect/36905054/0">постановлением</text:a> главы администрации (губернатора) Краснодарского края 19 июня 2012 г. N 716</text:p>
        <text:p text:style-name="s9"/>
      </text:section>
      <text:section text:style-name="s22" text:name="s22">
        <text:p text:style-name="s22header">Информация об изменениях:</text:p>
        <text:p text:style-name="s22"><text:bookmark text:name="anchor122"/><text:a xlink:type="simple" xlink:href="http://internet.garant.ru/document/redirect/36981830/13">Законом</text:a> Краснодарского края от 4 февраля 2014 г. N 2897-КЗ настоящий Закон дополнен статьей 12.2</text:p>
      </text:section>
      <text:p text:style-name="s15"><text:span text:style-name="s10">Статья 12.2.</text:span> Требования к служебному поведению муниципального служащего</text:p>
      <text:p text:style-name="s1"/>
      <text:p text:style-name="s1"><text:bookmark text:name="anchor1221"/>1. Муниципальный служащий обязан:</text:p>
      <text:p text:style-name="s1"><text:bookmark text:name="anchor12211"/>1) исполнять должностные обязанности добросовестно, на высоком профессиональном уровне;</text:p>
      <text:p text:style-name="s1"><text:bookmark text:name="anchor12212"/>2) обеспечивать равное, беспристрастное отношение ко всем физическим и юридическим лицам и организациям, не оказывать предпочтение каким-либо общественным или религиозным объединениям, профессиональным или социальным группам, гражданам и организациям и не допускать предвзятости в отношении таких объединений, групп, организаций и граждан;</text:p>
      <text:p text:style-name="s1"><text:bookmark text:name="anchor12213"/>3) не совершать действия, связанные с влиянием каких-либо личных, имущественных (финансовых) и иных интересов, препятствующих добросовестному исполнению должностных обязанностей;</text:p>
      <text:p text:style-name="s1"><text:bookmark text:name="anchor12214"/>4) соблюдать нейтральность, исключающую возможность влияния на свою профессиональную служебную деятельность решений политических партий, других общественных объединений, религиозных объединений и иных организаций;</text:p>
      <text:p text:style-name="s1"><text:bookmark text:name="anchor12215"/>5) проявлять корректность в обращении с гражданами;</text:p>
      <text:p text:style-name="s1"><text:bookmark text:name="anchor12216"/>6) проявлять уважение к нравственным обычаям и традициям народов Российской Федерации;</text:p>
      <text:p text:style-name="s1"><text:bookmark text:name="anchor12217"/>7) учитывать культурные и иные особенности различных этнических и социальных групп, а также конфессий;</text:p>
      <text:p text:style-name="s1"><text:bookmark text:name="anchor12218"/>8) способствовать межнациональному и межконфессиональному согласию;</text:p>
      <text:p text:style-name="s1"><text:bookmark text:name="anchor12219"/>9) не допускать конфликтных ситуаций, способных нанести ущерб его репутации или авторитету муниципального органа.</text:p>
      <text:p text:style-name="s1"><text:bookmark text:name="anchor1222"/>2. Муниципальный служащий, являющийся руководителем, обязан не допускать случаи принуждения муниципальных служащих к участию в деятельности политических партий, других общественных объединений и религиозных объединений.</text:p>
      <text:p text:style-name="s1"/>
      <text:section text:style-name="s22" text:name="s22">
        <text:p text:style-name="s22header">Информация об изменениях:</text:p>
        <text:p text:style-name="s22"><text:bookmark text:name="anchor13"/><text:a xlink:type="simple" xlink:href="http://internet.garant.ru/document/redirect/36941816/11">Законом</text:a> Краснодарского края от 23 апреля 2013 г. N 2711-КЗ в наименование статьи 13 настоящего Закона внесены изменения</text:p>
        <text:p text:style-name="s22"><text:a xlink:type="simple" xlink:href="http://internet.garant.ru/document/redirect/36906492/13">См. текст наименования в предыдущей редакции</text:a></text:p>
      </text:section>
      <text:p text:style-name="s15"><text:span text:style-name="s10">Статья 13.</text:span> Представление сведений о доходах, расходах, об имуществе и обязательствах имущественного характера</text:p>
      <text:p text:style-name="s1"/>
      <text:section text:style-name="s22" text:name="s22">
        <text:p text:style-name="s22header">Информация об изменениях:</text:p>
        <text:p text:style-name="s22"><text:bookmark text:name="anchor1301"/><text:a xlink:type="simple" xlink:href="http://internet.garant.ru/document/redirect/36941816/12">Законом</text:a> Краснодарского края от 23 апреля 2013 г. N 2711-КЗ в часть 1 статьи 13 настоящего Закона внесены изменения</text:p>
        <text:p text:style-name="s22"><text:a xlink:type="simple" xlink:href="http://internet.garant.ru/document/redirect/36906492/1301">См. текст части в предыдущей редакции</text:a></text:p>
      </text:section>
      <text:p text:style-name="s1">1. Граждане, претендующие на замещение должностей муниципальной службы, включенных в соответствующий перечень, муниципальные служащие, замещающие указанные должности, обязаны представлять <text:a xlink:type="simple" xlink:href="#anchor202">представителю нанимателя (работодателю)</text:a>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казанные сведения представляются в <text:a xlink:type="simple" xlink:href="http://internet.garant.ru/document/redirect/24061476/100">порядке, сроки и по форме</text:a>, которые установлены для представления сведений о доходах, об имуществе и обязательствах имущественного характера государственными гражданскими служащими Краснодарского края.</text:p>
      <text:section text:style-name="s22" text:name="s22">
        <text:p text:style-name="s22header">Информация об изменениях:</text:p>
        <text:p text:style-name="s22"><text:bookmark text:name="anchor13011"/><text:a xlink:type="simple" xlink:href="http://internet.garant.ru/document/redirect/36941816/13">Законом</text:a> Краснодарского края от 23 апреля 2013 г. N 2711-КЗ статья 13 настоящего Закона дополнена частью 1.1</text:p>
      </text:section>
      <text:p text:style-name="s1">1.1. Муниципальный служащий, замещающий должность муниципальной службы, включенную в соответствующий перечень, обязан представлять сведения о своих расходах, а также о расходах своих супруги (супруга) и несовершеннолетних детей в порядке и по форме, которые установлены для представления сведений о доходах, расходах, об имуществе и обязательствах имущественного характера государственными гражданскими служащими Краснодарского края.</text:p>
      <text:section text:style-name="s22" text:name="s22">
        <text:p text:style-name="s22header">Информация об изменениях:</text:p>
        <text:p text:style-name="s22"><text:bookmark text:name="anchor13012"/><text:a xlink:type="simple" xlink:href="http://internet.garant.ru/document/redirect/36941816/14">Законом</text:a> Краснодарского края от 23 апреля 2013 г. N 2711-КЗ статья 13 настоящего Закона дополнена частью 1.2</text:p>
      </text:section>
      <text:p text:style-name="s1">1.2. Контроль за соответствием расходов муниципального служащего, его супруги (супруга) и несовершеннолетних детей их доходам осуществляется в порядке, предусмотренном <text:a xlink:type="simple" xlink:href="http://internet.garant.ru/document/redirect/12164203/0">Федеральным законом</text:a> от 25 декабря 2008 года N 273-ФЗ "О противодействии коррупции" и <text:a xlink:type="simple" xlink:href="http://internet.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законами и иными нормативными правовыми актами Краснодарского края, муниципальными правовыми актами.</text:p>
      <text:section text:style-name="s22" text:name="s22">
        <text:p text:style-name="s22header">Информация об изменениях:</text:p>
        <text:p text:style-name="s22"><text:bookmark text:name="anchor1302"/><text:a xlink:type="simple" xlink:href="http://internet.garant.ru/document/redirect/36941816/15">Законом</text:a> Краснодарского края от 23 апреля 2013 г. N 2711-КЗ в часть 2 статьи 13 настоящего Закона внесены изменения</text:p>
        <text:p text:style-name="s22"><text:a xlink:type="simple" xlink:href="http://internet.garant.ru/document/redirect/36906492/1302">См. текст части в предыдущей редакции</text:a></text:p>
      </text:section>
      <text:p text:style-name="s1">2. Сведения о доходах, расходах, об имуществе и обязательствах имущественного характера, представляемые муниципальным служащим в соответствии с настоящей статьей, являются сведениями конфиденциального характера, если федеральными законами они не отнесены к сведениям, составляющим <text:a xlink:type="simple" xlink:href="http://internet.garant.ru/document/redirect/10102673/0">государственную</text:a> и иную охраняемую федеральными законами тайну.</text:p>
      <text:section text:style-name="s22" text:name="s22">
        <text:p text:style-name="s22header">Информация об изменениях:</text:p>
        <text:p text:style-name="s22"><text:bookmark text:name="anchor1303"/><text:a xlink:type="simple" xlink:href="http://internet.garant.ru/document/redirect/36941816/15">Законом</text:a> Краснодарского края от 23 апреля 2013 г. N 2711-КЗ в часть 3 статьи 13 настоящего Закона внесены изменения</text:p>
        <text:p text:style-name="s22"><text:a xlink:type="simple" xlink:href="http://internet.garant.ru/document/redirect/36906492/1303">См. текст части в предыдущей редакции</text:a></text:p>
      </text:section>
      <text:p text:style-name="s1">3. Не допускается использование сведений о доходах, расходах, об имуществе и обязательствах имущественного характера для установления или определения платежеспособности муниципального служащего, его супруги (супруга) и несовершеннолетних детей, для сбора в прямой или косвенной форме пожертвований (взносов) в фонды религиозных или других общественных объединений, иных организаций, а также физических лиц.</text:p>
      <text:section text:style-name="s22" text:name="s22">
        <text:p text:style-name="s22header">Информация об изменениях:</text:p>
        <text:p text:style-name="s22"><text:bookmark text:name="anchor1304"/><text:a xlink:type="simple" xlink:href="http://internet.garant.ru/document/redirect/36941816/16">Законом</text:a> Краснодарского края от 23 апреля 2013 г. N 2711-КЗ часть 4 статьи 13 настоящего Закона изложена в новой редакции</text:p>
        <text:p text:style-name="s22"><text:a xlink:type="simple" xlink:href="http://internet.garant.ru/document/redirect/36906492/1304">См. текст части в предыдущей редакции</text:a></text:p>
      </text:section>
      <text:p text:style-name="s1">4. Лица, виновные в разглашении сведений о доходах, расходах, об имуществе и обязательствах имущественного характера муниципальных служащих или в использовании этих сведений в целях, не предусмотренных законодательством Российской Федерации, несут ответственность в соответствии с <text:a xlink:type="simple" xlink:href="http://internet.garant.ru/document/redirect/12125267/1314">законодательством</text:a> Российской Федерации.</text:p>
      <text:section text:style-name="s22" text:name="s22">
        <text:p text:style-name="s22header">Информация об изменениях:</text:p>
        <text:p text:style-name="s22"><text:bookmark text:name="anchor1305"/><text:a xlink:type="simple" xlink:href="http://internet.garant.ru/document/redirect/36941816/17">Законом</text:a> Краснодарского края от 23 апреля 2013 г. N 2711-КЗ в часть 5 статьи 13 настоящего Закона внесены изменения</text:p>
        <text:p text:style-name="s22"><text:a xlink:type="simple" xlink:href="http://internet.garant.ru/document/redirect/36906492/1305">См. текст части в предыдущей редакции</text:a></text:p>
      </text:section>
      <text:p text:style-name="s1">5. Непредставление муниципальным служащим сведений о своих доходах, рас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в случае, если представление таких сведений обязательно, либо представление заведомо недостоверных или неполных сведений является правонарушением, влекущим увольнение муниципального служащего с муниципальной службы.</text:p>
      <text:section text:style-name="s22" text:name="s22">
        <text:p text:style-name="s22header">Информация об изменениях:</text:p>
        <text:p text:style-name="s22"><text:bookmark text:name="anchor1306"/><text:a xlink:type="simple" xlink:href="http://internet.garant.ru/document/redirect/43667032/141">Законом</text:a> Краснодарского края от 10 апреля 2017 г. N 3605-КЗ в часть 6 статьи 13 настоящего Закона внесены изменения</text:p>
        <text:p text:style-name="s22"><text:a xlink:type="simple" xlink:href="http://internet.garant.ru/document/redirect/23937836/1306">См. текст части в предыдущей редакции</text:a></text:p>
      </text:section>
      <text:p text:style-name="s1">6.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муниципальной службы, включенных в соответствующий перечень, достоверности и полноты сведений о доходах, об имуществе и обязательствах имущественного характера, представляемых муниципальными служащими, замещающими указанные должности, достоверности и полноты сведений, представляемых гражданами при поступлении на муниципальную службу в соответствии с нормативными правовыми актами Российской Федерации, соблюдения муниципальными служащими ограничений и запретов, требований о предотвращении или об урегулировании конфликта интересов, исполнения ими обязанностей, установленных <text:a xlink:type="simple" xlink:href="http://internet.garant.ru/document/redirect/12164203/0">Федеральным законом</text:a> от 25 декабря 2008 года N 273-ФЗ "О противодействии коррупции" и другими нормативными правовыми актами Российской Федерации, осуществляется в <text:a xlink:type="simple" xlink:href="http://internet.garant.ru/document/redirect/36900019/100">порядке</text:a>, определяемом нормативным правовым актом, принятым Законодательным Собранием Краснодарского края.</text:p>
      <text:section text:style-name="s22" text:name="s22">
        <text:p text:style-name="s22header">Информация об изменениях:</text:p>
        <text:p text:style-name="s22"><text:bookmark text:name="anchor13061"/><text:a xlink:type="simple" xlink:href="http://internet.garant.ru/document/redirect/43667032/142">Законом</text:a> Краснодарского края от 10 апреля 2017 г. N 3605-КЗ статья 13 настоящего Закона дополнена частью 6.1</text:p>
      </text:section>
      <text:p text:style-name="s1">6.1. Проверка достоверности и полноты сведений о расходах в отношении муниципального служащего, его супруги (супруга) и (или) несовершеннолетних детей, представляемых в соответствии с <text:a xlink:type="simple" xlink:href="http://internet.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осуществляется уполномоченным органом исполнительной власти Краснодарского края в порядке, определяемом нормативным правовым актом главы администрации (губернатора) Краснодарского края.</text:p>
      <text:section text:style-name="s22" text:name="s22">
        <text:p text:style-name="s22header">Информация об изменениях:</text:p>
        <text:p text:style-name="s22"><text:bookmark text:name="anchor1307"/>Часть 7 изменена с 11 мая 2021 г. - <text:a xlink:type="simple" xlink:href="http://internet.garant.ru/document/redirect/400723691/41">Закон</text:a> Краснодарского края от 30 апреля 2021 г. N 4458-КЗ</text:p>
        <text:p text:style-name="s22"><text:a xlink:type="simple" xlink:href="http://internet.garant.ru/document/redirect/36933246/1307">См. предыдущую редакцию</text:a></text:p>
      </text:section>
      <text:p text:style-name="s1">7. Запросы о представлении сведений, составляющих банковскую, налоговую или иную охраняемую законом тайну, запросы в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в отношении граждан, претендующих на замещение должностей муниципальной службы, включенных в соответствующий перечень, муниципальных служащих, замещающих указанные должности, супруг (супругов) и несовершеннолетних детей таких граждан и муниципальных служащих в интересах муниципальных органов направляются главой администрации (губернатором) Краснодарского края либо специально уполномоченным заместителем главы администрации (губернатора) Краснодарского края в порядке, определяемом нормативными правовыми актами Российской Федерации.</text:p>
      <text:section text:style-name="s22" text:name="s22">
        <text:p text:style-name="s22header">Информация об изменениях:</text:p>
        <text:p text:style-name="s22"><text:bookmark text:name="anchor1308"/>Статья 13 дополнена частью 8 с 11 мая 2021 г. - <text:a xlink:type="simple" xlink:href="http://internet.garant.ru/document/redirect/400723691/42">Закон</text:a> Краснодарского края от 30 апреля 2021 г. N 4458-КЗ</text:p>
      </text:section>
      <text:p text:style-name="s1">8. Запросы в правоохранительные органы о проведении оперативно-розыскных мероприятий в отношении граждан, указанных в <text:a xlink:type="simple" xlink:href="#anchor1307">части 7</text:a> настоящей статьи, направляются главой администрации (губернатором) Краснодарского края в порядке, определяемом нормативными правовыми актами Российской Федерации.</text:p>
      <text:p text:style-name="s1"/>
      <text:section text:style-name="s22" text:name="s22">
        <text:p text:style-name="s22header">Информация об изменениях:</text:p>
        <text:p text:style-name="s22"><text:bookmark text:name="anchor13101"/><text:a xlink:type="simple" xlink:href="http://internet.garant.ru/document/redirect/43667032/15">Законом</text:a> Краснодарского края от 10 апреля 2017 г. N 3605-КЗ глава 3 настоящего Закона дополнена статьей 13.1</text:p>
      </text:section>
      <text:p text:style-name="s15"><text:span text:style-name="s10">Статья 13.1.</text:span> Представление сведений о размещении информации в информационно-телекоммуникационной сети "Интернет"</text:p>
      <text:p text:style-name="s1"/>
      <text:p text:style-name="s1"><text:bookmark text:name="anchor1311"/>1. Сведения об адресах сайтов и (или) страниц сайтов в информационно-телекоммуникационной сети "Интернет", на которых гражданин, претендующий на замещение должности муниципальной службы, муниципальный служащий размещали общедоступную информацию, а также данные, позволяющие их идентифицировать, представителю нанимателя представляют:</text:p>
      <text:p text:style-name="s1"><text:bookmark text:name="anchor13111"/>1) гражданин, претендующий на замещение должности муниципальной службы, - при поступлении на службу за три календарных года, предшествующих году поступления на муниципальную службу;</text:p>
      <text:p text:style-name="s1"><text:bookmark text:name="anchor13112"/>2) муниципальный служащий - ежегодно за календарный год, предшествующий году представления указанной информации, за исключением случаев размещения общедоступной информации в рамках исполнения должностных обязанностей муниципального служащего.</text:p>
      <text:p text:style-name="s1"><text:bookmark text:name="anchor1312"/>2. Сведения, указанные в <text:a xlink:type="simple" xlink:href="#anchor1311">части 1</text:a> настоящей статьи, представляются гражданами, претендующими на замещение должности муниципальной службы, при поступлении на муниципальную службу, а муниципальными служащими - не позднее 1 апреля года, следующего за отчетным. Сведения, указанные в части 1 настоящей статьи, представляются по форме, установленной Правительством Российской Федерации.</text:p>
      <text:p text:style-name="s1"><text:bookmark text:name="anchor1313"/>3. По решению представителя нанимателя (работодателя) уполномоченные им муниципальные служащие осуществляют обработку общедоступной информации, размещенной претендентами на замещение должности муниципальной службы и муниципальными служащими в информационно-телекоммуникационной сети "Интернет", а также проверку достоверности и полноты сведении, предусмотренных <text:a xlink:type="simple" xlink:href="#anchor1311">частью 1</text:a> настоящей статьи.</text:p>
      <text:p text:style-name="s1"/>
      <text:h text:outline-level="1" text:style-name="s3"><text:bookmark text:name="anchor1004"/>Глава 4. Порядок поступления на муниципальную службу,
 ее прохождения и прекращения</text:h>
      <text:p text:style-name="s1"/>
      <text:p text:style-name="s15"><text:bookmark text:name="anchor14"/><text:span text:style-name="s10">Статья 14.</text:span> Поступление на муниципальную службу</text:p>
      <text:p text:style-name="s1"/>
      <text:p text:style-name="s1"><text:bookmark text:name="anchor141"/>1. На муниципальную службу вправе поступать граждане, достигшие возраста 18 лет, владеющие <text:a xlink:type="simple" xlink:href="http://internet.garant.ru/document/redirect/10103000/68">государственным языком Российской Федерации</text:a> и соответствующие <text:a xlink:type="simple" xlink:href="#anchor7">квалификационным требованиям</text:a>, установленным для замещения должностей муниципальной службы, при отсутствии обстоятельств, указанных в <text:a xlink:type="simple" xlink:href="http://internet.garant.ru/document/redirect/12152272/13">статье 13</text:a> Федерального закона "О муниципальной службе в Российской Федерации" в качестве ограничений, связанных с муниципальной службой.</text:p>
      <text:p text:style-name="s1"><text:bookmark text:name="anchor142"/>2.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p>
      <text:section text:style-name="s22" text:name="s22">
        <text:p text:style-name="s22header">Информация об изменениях:</text:p>
        <text:p text:style-name="s22"><text:bookmark text:name="anchor1403"/><text:a xlink:type="simple" xlink:href="http://internet.garant.ru/document/redirect/23941741/107">Законом</text:a> Краснодарского края от 3 июня 2009 г. N 1741-КЗ в часть 3 статьи 14 настоящего Закона внесены изменения</text:p>
        <text:p text:style-name="s22"><text:a xlink:type="simple" xlink:href="http://internet.garant.ru/document/redirect/23961741/1403">См. текст части в предыдущей редакции</text:a></text:p>
      </text:section>
      <text:p text:style-name="s1">3. При поступлении на муниципальную службу гражданин представляет:</text:p>
      <text:p text:style-name="s1"><text:bookmark text:name="anchor14031"/>1) заявление с просьбой о поступлении на муниципальную службу и замещении должности муниципальной службы;</text:p>
      <text:p text:style-name="s1"><text:bookmark text:name="anchor140302"/>2) собственноручно заполненную и подписанную анкету по форме, установленной уполномоченным Правительством Российской Федерации федеральным органом исполнительной власти;</text:p>
      <text:p text:style-name="s1"><text:bookmark text:name="anchor14033"/>3) паспорт;</text:p>
      <text:section text:style-name="s22" text:name="s22">
        <text:p text:style-name="s22header">Информация об изменениях:</text:p>
        <text:p text:style-name="s22"><text:bookmark text:name="anchor14034"/>Пункт 4 изменен с 25 октября 2020 г. - <text:a xlink:type="simple" xlink:href="http://internet.garant.ru/document/redirect/74753050/21">Закон</text:a> Краснодарского края от 14 октября 2020 г. N 4345-КЗ</text:p>
        <text:p text:style-name="s22"><text:a xlink:type="simple" xlink:href="http://internet.garant.ru/document/redirect/36928763/14034">См. предыдущую редакцию</text:a></text:p>
      </text:section>
      <text:p text:style-name="s1">4) трудовую книжку и (или) сведения о трудовой деятельности, оформленные в установленном законодательством порядке, за исключением случаев, когда трудовой договор (контракт) заключается впервые;</text:p>
      <text:p text:style-name="s1"><text:bookmark text:name="anchor14035"/>5) документ об образовании;</text:p>
      <text:section text:style-name="s22" text:name="s22">
        <text:p text:style-name="s22header">Информация об изменениях:</text:p>
        <text:p text:style-name="s22"><text:bookmark text:name="anchor14036"/>Пункт 6 изменен с 3 августа 2020 г. - <text:a xlink:type="simple" xlink:href="http://internet.garant.ru/document/redirect/74414834/1">Закон</text:a> Краснодарского края от 22 июля 2020 г. N 4334-КЗ</text:p>
        <text:p text:style-name="s22"><text:a xlink:type="simple" xlink:href="http://internet.garant.ru/document/redirect/36927792/14036">См. предыдущую редакцию</text:a></text:p>
      </text:section>
      <text:p text:style-name="s1">6) документ, подтверждающий регистрацию в системе индивидуального (персонифицированного) учета, за исключением случаев, когда трудовой договор (контракт) заключается впервые;</text:p>
      <text:p text:style-name="s1"><text:bookmark text:name="anchor14037"/>7) свидетельство о постановке физического лица на учет в налоговом органе по месту жительства на территории Российской Федерации;</text:p>
      <text:p text:style-name="s1"><text:bookmark text:name="anchor14038"/>8) документы воинского учета - для военнообязанных и лиц, подлежащих призыву на военную службу;</text:p>
      <text:section text:style-name="s22" text:name="s22">
        <text:p text:style-name="s22header">Информация об изменениях:</text:p>
        <text:p text:style-name="s22"><text:bookmark text:name="anchor140609"/><text:a xlink:type="simple" xlink:href="http://internet.garant.ru/document/redirect/36981830/15">Законом</text:a> Краснодарского края от 4 февраля 2014 г. N 2897-КЗ в пункт 9 части 3 статьи 14 настоящего Закона внесены изменения</text:p>
        <text:p text:style-name="s22"><text:a xlink:type="simple" xlink:href="http://internet.garant.ru/document/redirect/36907459/140609">См. текст пункта в предыдущей редакции</text:a></text:p>
      </text:section>
      <text:p text:style-name="s1">9) заключение медицинской организации об отсутствии заболевания, препятствующего поступлению на муниципальную службу;</text:p>
      <text:p text:style-name="s1"><text:bookmark text:name="anchor14310"/>10) <text:a xlink:type="simple" xlink:href="#anchor13">сведения</text:a> о доходах за год, предшествующий году поступления на муниципальную службу, об имуществе и обязательствах имущественного характера;</text:p>
      <text:section text:style-name="s22" text:name="s22">
        <text:p text:style-name="s22header">Информация об изменениях:</text:p>
        <text:p text:style-name="s22"><text:bookmark text:name="anchor143101"/><text:a xlink:type="simple" xlink:href="http://internet.garant.ru/document/redirect/43667032/16">Законом</text:a> Краснодарского края от 10 апреля 2017 г. N 3605-КЗ часть 3 статьи 14 настоящего Закона дополнена пунктом 10.1</text:p>
      </text:section>
      <text:p text:style-name="s1">10.1) сведения, предусмотренные <text:a xlink:type="simple" xlink:href="#anchor13101">статьей 13.1</text:a> настоящего Закона;</text:p>
      <text:p text:style-name="s1"><text:bookmark text:name="anchor1431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p>
      <text:p text:style-name="s1"><text:bookmark text:name="anchor144"/>4. Сведения, представленные гражданином при поступлении на муниципальную службу, могут подвергаться проверке в установленном федеральными законами порядке. В отдельных муниципальных образованиях федеральными законами могут устанавливаться дополнительные требования к проверке сведений, представляемых гражданином при поступлении на муниципальную службу.</text:p>
      <text:p text:style-name="s1"><text:bookmark text:name="anchor145"/>5. В случае установления в процессе проверки, указанной в части 4 настоящей статьи, обстоятельств, препятствующих поступлению гражданина на муниципальную службу, указанный гражданин информируется в письменной форме о причинах отказа в поступлении на муниципальную службу.</text:p>
      <text:p text:style-name="s1"><text:bookmark text:name="anchor146"/>6.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text:a xlink:type="simple" xlink:href="http://internet.garant.ru/document/redirect/12125268/3000">трудовым законодательством</text:a> с учетом особенностей, предусмотренных <text:a xlink:type="simple" xlink:href="http://internet.garant.ru/document/redirect/12152272/0">Федеральным законом</text:a> "О муниципальной службе в Российской Федерации".</text:p>
      <text:p text:style-name="s1"><text:bookmark text:name="anchor147"/>7. Гражданин, поступающий на должность главы местной администрации по результатам конкурса на замещение указанной должности, заключает контракт. Порядок замещения должности главы местной администрации по контракту и порядок заключения и расторжения контракта с лицом, назначаемым на указанную должность по контракту, определяются <text:a xlink:type="simple" xlink:href="http://internet.garant.ru/document/redirect/186367/3703">Федеральным законом</text:a> от 6 октября 2003 года N 131-ФЗ "Об общих принципах организации местного самоуправления в Российской Федерации". Типовая форма контракта с лицом, назначаемым на должность главы местной администрации по контракту, утверждается законом Краснодарского края.</text:p>
      <text:p text:style-name="s1"><text:bookmark text:name="anchor148"/>8. Поступление гражданина на муниципальную службу оформляется актом <text:a xlink:type="simple" xlink:href="#anchor202">представителя нанимателя (работодателя)</text:a> о назначении на должность муниципальной службы.</text:p>
      <text:p text:style-name="s1"><text:bookmark text:name="anchor149"/>9. Сторонами трудового договора при поступлении на муниципальную службу являются представитель нанимателя (работодатель) и муниципальный служащий.</text:p>
      <text:p text:style-name="s1"/>
      <text:p text:style-name="s15"><text:bookmark text:name="anchor15"/><text:span text:style-name="s10">Статья 15.</text:span> Конкурс на замещение должности муниципальной службы</text:p>
      <text:p text:style-name="s1"/>
      <text:p text:style-name="s1"><text:bookmark text:name="anchor151"/>1. При замещении должности муниципальной службы в муниципальном образовании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text:a xlink:type="simple" xlink:href="#anchor7">квалификационным требованиям</text:a> к должности муниципальной службы.</text:p>
      <text:section text:style-name="s22" text:name="s22">
        <text:p text:style-name="s22header">Информация об изменениях:</text:p>
        <text:p text:style-name="s22"><text:bookmark text:name="anchor152"/>Часть 2 изменена с 24 июля 2021 г. - <text:a xlink:type="simple" xlink:href="http://internet.garant.ru/document/redirect/401528090/62">Закон</text:a> Краснодарского края от 22 июля 2021 г. N 4509-КЗ</text:p>
        <text:p text:style-name="s22"><text:a xlink:type="simple" xlink:href="http://internet.garant.ru/document/redirect/36933673/152">См. предыдущую редакцию</text:a></text:p>
      </text:section>
      <text:p text:style-name="s1">2. Порядок проведения конкурса на замещение должности муниципальной службы устанавливается муниципальным правовым актом, принимаемым представительным органом муниципального образования. Порядок проведения конкурса должен предусматривать опубликование его условий, сведений о дате, времени и месте его проведения, а также проекта трудового договора не позднее чем за 20 дней до дня проведения конкурса. Общее число членов конкурсной комиссии в муниципальном образовании и порядок ее формирования устанавливаются представительным органом муниципального образования. В случае проведения конкурса на замещение должности руководителя территориального органа местной администрации, на который возлагается осуществление части полномочий местной администрации в сельских населенных пунктах, расположенных в поселении, муниципальном округе, городском округе, порядок формирования конкурсной комиссии в муниципальном образовании должен предусматривать включение в число ее членов кандидатур, выдвинутых сходом граждан в каждом из этих сельских населенных пунктов.</text:p>
      <text:p text:style-name="s1"><text:bookmark text:name="anchor153"/>3. Представитель нанимателя (работодатель) заключает трудовой договор и назначает на должность муниципальной службы одного из кандидатов, отобранных конкурсной комиссией по результатам конкурса на замещение должности муниципальной службы.</text:p>
      <text:p text:style-name="s1"/>
      <text:p text:style-name="s15"><text:bookmark text:name="anchor16"/><text:span text:style-name="s10">Статья 16.</text:span> Аттестация муниципальных служащих в Краснодарском крае</text:p>
      <text:p text:style-name="s1"/>
      <text:p text:style-name="s1"><text:bookmark text:name="anchor1601"/>1. Аттестация муниципального служащего в Краснодарском крае проводится в целях определения его соответствия замещаемой должности муниципальной службы. Аттестация муниципального служащего проводится один раз в три года.</text:p>
      <text:p text:style-name="s1"><text:bookmark text:name="anchor1602"/>2. Аттестации не подлежат следующие муниципальные служащие:</text:p>
      <text:p text:style-name="s1"><text:bookmark text:name="anchor16021"/>1) замещающие должности муниципальной службы менее одного года;</text:p>
      <text:p text:style-name="s1"><text:bookmark text:name="anchor16022"/>2) достигшие возраста 60 лет;</text:p>
      <text:p text:style-name="s1"><text:bookmark text:name="anchor16023"/>3) беременные женщины;</text:p>
      <text:p text:style-name="s1"><text:bookmark text:name="anchor16024"/>4) находящиеся в отпуске по беременности и родам или в отпуске по уходу за ребенком до достижения им возраста трех лет. Аттестация указанных муниципальных служащих возможна не ранее чем через один год после выхода из отпуска;</text:p>
      <text:p text:style-name="s1"><text:bookmark text:name="anchor16025"/>5) замещающие должности муниципальной службы на основании срочного трудового договора (контракта).</text:p>
      <text:p text:style-name="s1"><text:bookmark text:name="anchor1603"/>3. По результатам аттестации муниципального служащего аттестационная комиссия выносит решение о том, соответствует муниципальный служащий замещаемой должности муниципальной службы или не соответствует. Аттестационная комиссия может давать рекомендации о поощрении отдельных муниципальных служащих за достигнутые ими успехи в работе, в том числе о повышении их в должности, а в случае необходимости - рекомендации об улучшении деятельности аттестуемых муниципальных служащих. Результаты аттестации сообщаются аттестованным муниципальным служащим непосредственно после подведения итогов голосования. Материалы аттестации передаются <text:a xlink:type="simple" xlink:href="#anchor202">представителю нанимателя (работодателю)</text:a>.</text:p>
      <text:section text:style-name="s22" text:name="s22">
        <text:p text:style-name="s22header">Информация об изменениях:</text:p>
        <text:p text:style-name="s22"><text:bookmark text:name="anchor164"/><text:a xlink:type="simple" xlink:href="http://internet.garant.ru/document/redirect/36984789/13">Законом</text:a> Краснодарского края от 23 июля 2015 г. N 3219-КЗ в часть 4 статьи 16 настоящего Закона внесены изменения</text:p>
        <text:p text:style-name="s22"><text:a xlink:type="simple" xlink:href="http://internet.garant.ru/document/redirect/36984790/164">См. текст части в предыдущей редакции</text:a></text:p>
      </text:section>
      <text:p text:style-name="s1">4. По результатам аттестации представитель нанимателя (работодатель) принимает решение о поощрении отдельных муниципальных служащих за достигнутые ими успехи в работе или в срок не более одного месяца со дня аттестации - о понижении муниципального служащего в должности с его согласия. По результатам аттестации аттестационная комиссия может давать рекомендации о направлении отдельных муниципальных служащих для получения дополнительного профессионального образования.</text:p>
      <text:p text:style-name="s1"><text:bookmark text:name="anchor165"/>5. В случае несогласия муниципального служащего с понижением в должности или невозможности перевода с его согласия на другую должность муниципальной службы представитель нанимателя (работодатель) может в срок не более одного месяца со дня аттестации уволить его с муниципальной службы в связи с несоответствием замещаемой должности вследствие недостаточной квалификации, подтвержденной результатами аттестации. По истечении указанного срока увольнение муниципального служащего или понижение его в должности по результатам данной аттестации не допускается.</text:p>
      <text:p text:style-name="s1"><text:bookmark text:name="anchor1606"/>6. Муниципальный служащий вправе обжаловать результаты аттестации в судебном порядке.</text:p>
      <text:p text:style-name="s1"><text:bookmark text:name="anchor1507"/>7. Положение о проведении аттестации муниципальных служащих утверждается муниципальным правовым актом в соответствии с <text:a xlink:type="simple" xlink:href="http://internet.garant.ru/document/redirect/23941323/100">типовым положением</text:a> о проведении аттестации муниципальных служащих, утверждаемым <text:a xlink:type="simple" xlink:href="http://internet.garant.ru/document/redirect/23941323/0">законом</text:a> Краснодарского края.</text:p>
      <text:p text:style-name="s1"/>
      <text:section text:style-name="s22" text:name="s22">
        <text:p text:style-name="s22header">Информация об изменениях:</text:p>
        <text:p text:style-name="s22"><text:bookmark text:name="anchor161"/><text:a xlink:type="simple" xlink:href="http://internet.garant.ru/document/redirect/23941741/108">Законом</text:a> Краснодарского края от 3 июня 2009 г. N 1741-КЗ настоящий Закон дополнен статьей 16.1</text:p>
      </text:section>
      <text:p text:style-name="s15"><text:span text:style-name="s10">Статья 16.1</text:span>. Квалификационный экзамен</text:p>
      <text:p text:style-name="s1"/>
      <text:section text:style-name="s22" text:name="s22">
        <text:p text:style-name="s22header">Информация об изменениях:</text:p>
        <text:p text:style-name="s22"><text:bookmark text:name="anchor1611"/>Часть 1 изменена с 22 ноября 2019 г. - <text:a xlink:type="simple" xlink:href="http://internet.garant.ru/document/redirect/72983188/121">Закон</text:a> Краснодарского края от 11 ноября 2019 г. N 4142-КЗ</text:p>
        <text:p text:style-name="s22"><text:a xlink:type="simple" xlink:href="http://internet.garant.ru/document/redirect/36922542/1611">См. предыдущую редакцию</text:a></text:p>
      </text:section>
      <text:p text:style-name="s1">1. Квалификационный экзамен сдают муниципальные служащие, указанные в <text:a xlink:type="simple" xlink:href="#anchor714">части 4 статьи 7.1</text:a> настоящего Закона.</text:p>
      <text:section text:style-name="s22" text:name="s22">
        <text:p text:style-name="s22header">Информация об изменениях:</text:p>
        <text:p text:style-name="s22"><text:bookmark text:name="anchor1612"/>Часть 2 изменена с 22 ноября 2019 г. - <text:a xlink:type="simple" xlink:href="http://internet.garant.ru/document/redirect/72983188/122">Закон</text:a> Краснодарского края от 11 ноября 2019 г. N 4142-КЗ</text:p>
        <text:p text:style-name="s22"><text:a xlink:type="simple" xlink:href="http://internet.garant.ru/document/redirect/36922542/1612">См. предыдущую редакцию</text:a></text:p>
      </text:section>
      <text:p text:style-name="s1">2. Квалификационный экзамен проводится при решении вопроса о присвоении классного чина муниципальной службы по инициативе муниципального служащего не позднее чем через три месяца после дня подачи им письменного заявления о присвоении классного чина муниципальной службы.</text:p>
      <text:p text:style-name="s1"><text:bookmark text:name="anchor1613"/>3. Квалификационный экзамен проводится конкурсной или аттестационной комиссией.</text:p>
      <text:p text:style-name="s1">Состав конкурсной или аттестационной комиссии, сроки и порядок ее работы определяются муниципальным правовым актом представителя нанимателя.</text:p>
      <text:section text:style-name="s22" text:name="s22">
        <text:p text:style-name="s22header">Информация об изменениях:</text:p>
        <text:p text:style-name="s22"><text:bookmark text:name="anchor1614"/>Часть 4 изменена с 16 апреля 2019 г. - <text:a xlink:type="simple" xlink:href="http://internet.garant.ru/document/redirect/43696732/1">Закон</text:a> Краснодарского края от 5 апреля 2019 г. N 4007-КЗ</text:p>
        <text:p text:style-name="s22"><text:a xlink:type="simple" xlink:href="http://internet.garant.ru/document/redirect/36919025/1614">См. предыдущую редакцию</text:a></text:p>
      </text:section>
      <text:p text:style-name="s1">4. Сдача квалификационного экзамена осуществляется в соответствии с положением о порядке сдачи квалификационного экзамена муниципальными служащими и оценки их знаний, навыков и умений (профессионального уровня), утвержденным муниципальным правовым актом представительного органа муниципального образования.</text:p>
      <text:p text:style-name="s1"/>
      <text:section text:style-name="s22" text:name="s22">
        <text:p text:style-name="s22header">Информация об изменениях:</text:p>
        <text:p text:style-name="s22"><text:bookmark text:name="anchor162"/>Статья 16.2 изменена с 20 апреля 2021 г. - <text:a xlink:type="simple" xlink:href="http://internet.garant.ru/document/redirect/400565601/1">Закон</text:a> Краснодарского края от 9 апреля 2021 г. N 4446-КЗ</text:p>
        <text:p text:style-name="s22"><text:a xlink:type="simple" xlink:href="http://internet.garant.ru/document/redirect/36932816/162">См. предыдущую редакцию</text:a></text:p>
      </text:section>
      <text:p text:style-name="s15"><text:span text:style-name="s10">Статья 16.2</text:span> Дистанционная профессиональная служебная деятельность муниципальных служащих</text:p>
      <text:p text:style-name="s1"/>
      <text:p text:style-name="s1">Дистанционная профессиональная служебная деятельность муниципальных служащих регулируется в соответствии с <text:a xlink:type="simple" xlink:href="http://internet.garant.ru/document/redirect/12125268/0">Трудовым кодексом</text:a> Российской Федерации.</text:p>
      <text:p text:style-name="s1"/>
      <text:p text:style-name="s15"><text:bookmark text:name="anchor17"/><text:span text:style-name="s10">Статья 17.</text:span> Основания для расторжения трудового договора с муниципальным служащим</text:p>
      <text:p text:style-name="s1"/>
      <text:section text:style-name="s22" text:name="s22">
        <text:p text:style-name="s22header">Информация об изменениях:</text:p>
        <text:p text:style-name="s22"><text:bookmark text:name="anchor171"/><text:a xlink:type="simple" xlink:href="http://internet.garant.ru/document/redirect/36904570/107">Законом</text:a> Краснодарского края от 26 марта 2012 г. N 2471-КЗ в часть 1 статьи 17 настоящего Закона внесены изменения</text:p>
        <text:p text:style-name="s22"><text:a xlink:type="simple" xlink:href="http://internet.garant.ru/document/redirect/36991384/171">См. текст части в предыдущей редакции</text:a></text:p>
      </text:section>
      <text:p text:style-name="s1">1. Помимо оснований для расторжения трудового договора, предусмотренных <text:a xlink:type="simple" xlink:href="http://internet.garant.ru/document/redirect/12125268/77">Трудовым кодексом</text:a> Российской Федерации, трудовой договор с муниципальным служащим может быть также расторгнут по инициативе <text:a xlink:type="simple" xlink:href="#anchor202">представителя нанимателя (работодателя)</text:a> в случае:</text:p>
      <text:p text:style-name="s1"><text:bookmark text:name="anchor1711"/>1) достижения <text:a xlink:type="simple" xlink:href="#anchor1102">предельного возраста</text:a>, установленного для замещения должности муниципальной службы;</text:p>
      <text:p text:style-name="s1"><text:bookmark text:name="anchor1712"/>2) утратил силу с 25 июля 2021 г. - <text:a xlink:type="simple" xlink:href="http://internet.garant.ru/document/redirect/401483901/13">Закон</text:a> Краснодарского края от 13 июля 2021 г. N 4484-КЗ</text:p>
      <text:section text:style-name="s22" text:name="s22">
        <text:p text:style-name="s22header">Информация об изменениях:</text:p>
        <text:p text:style-name="s22"><text:a xlink:type="simple" xlink:href="http://internet.garant.ru/document/redirect/36933673/1712">См. предыдущую редакцию</text:a></text:p>
      </text:section>
      <text:p text:style-name="s1"><text:bookmark text:name="anchor17103"/>3) несоблюдения ограничений и запретов, связанных с муниципальной службой и установленных <text:a xlink:type="simple" xlink:href="http://internet.garant.ru/document/redirect/12152272/13">статьями 13,</text:a> <text:a xlink:type="simple" xlink:href="http://internet.garant.ru/document/redirect/12152272/14">14,</text:a> <text:a xlink:type="simple" xlink:href="http://internet.garant.ru/document/redirect/12152272/1401">14.1</text:a> и <text:a xlink:type="simple" xlink:href="http://internet.garant.ru/document/redirect/12152272/15">15</text:a> Федерального закона "О муниципальной службе в Российской Федерации";</text:p>
      <text:p text:style-name="s1"><text:bookmark text:name="anchor1714"/>4) применения административного наказания в виде <text:a xlink:type="simple" xlink:href="http://internet.garant.ru/document/redirect/12125267/311">дисквалификации</text:a>.</text:p>
      <text:p text:style-name="s1"><text:bookmark text:name="anchor1702"/>2. 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p>
      <text:p text:style-name="s1"/>
      <text:h text:outline-level="1" text:style-name="s3"><text:bookmark text:name="anchor1005"/>Глава 5. Рабочее (служебное) время и время отдыха</text:h>
      <text:p text:style-name="s1"/>
      <text:p text:style-name="s15"><text:bookmark text:name="anchor18"/><text:span text:style-name="s10">Статья 18.</text:span> Рабочее (служебное) время</text:p>
      <text:p text:style-name="s1"/>
      <text:p text:style-name="s1">Рабочее (служебное) время муниципальных служащих регулируется в соответствии с <text:a xlink:type="simple" xlink:href="http://internet.garant.ru/document/redirect/12125268/4000">трудовым законодательством</text:a>.</text:p>
      <text:p text:style-name="s1"/>
      <text:p text:style-name="s15"><text:bookmark text:name="anchor19"/><text:span text:style-name="s10">Статья 19.</text:span> Отпуск муниципального служащего в Краснодарском крае</text:p>
      <text:p text:style-name="s1"/>
      <text:p text:style-name="s1"><text:bookmark text:name="anchor1901"/>1. Муниципальному служащему предоставляется ежегодный оплачиваемый отпуск с сохранением замещаемой должности муниципальной службы и денежного содержания, размер которого определяется в порядке, установленном <text:a xlink:type="simple" xlink:href="http://internet.garant.ru/document/redirect/12125268/139">трудовым законодательством</text:a> для исчисления средней заработной платы.</text:p>
      <text:p text:style-name="s1"><text:bookmark text:name="anchor1902"/>2. Ежегодный оплачиваемый отпуск муниципального служащего состоит из основного оплачиваемого отпуска и дополнительных оплачиваемых отпусков.</text:p>
      <text:section text:style-name="s22" text:name="s22">
        <text:p text:style-name="s22header">Информация об изменениях:</text:p>
        <text:p text:style-name="s22"><text:bookmark text:name="anchor1903"/><text:a xlink:type="simple" xlink:href="http://internet.garant.ru/document/redirect/23941741/109">Законом</text:a> Краснодарского края от 3 июня 2009 г. N 1741-КЗ в часть 3 статьи 19 настоящего Закона внесены изменения</text:p>
        <text:p text:style-name="s22"><text:a xlink:type="simple" xlink:href="http://internet.garant.ru/document/redirect/23961741/1903">См. текст части в предыдущей редакции</text:a></text:p>
      </text:section>
      <text:p text:style-name="s1">3. Ежегодный основной оплачиваемый отпуск предоставляется муниципальному служащему продолжительностью 30 календарных дней.</text:p>
      <text:section text:style-name="s22" text:name="s22">
        <text:p text:style-name="s22header">Информация об изменениях:</text:p>
        <text:p text:style-name="s22"><text:bookmark text:name="anchor1904"/><text:a xlink:type="simple" xlink:href="http://internet.garant.ru/document/redirect/43669616/191">Законом</text:a> Краснодарского края от 23 июня 2017 г. N 3645-КЗ в часть 4 статьи 19 настоящего Закона внесены изменения</text:p>
        <text:p text:style-name="s22"><text:a xlink:type="simple" xlink:href="http://internet.garant.ru/document/redirect/23938638/1904">См. текст части в предыдущей редакции</text:a></text:p>
      </text:section>
      <text:p text:style-name="s1">4. Ежегодный дополнительный оплачиваемый отпуск предоставляется муниципальному служащему за выслугу лет (продолжительностью не более 10 календарных дней), а также в случаях, предусмотренных федеральными законами и законами Краснодарского края.</text:p>
      <text:section text:style-name="s22" text:name="s22">
        <text:p text:style-name="s22header">Информация об изменениях:</text:p>
        <text:p text:style-name="s22"><text:bookmark text:name="anchor1905"/><text:a xlink:type="simple" xlink:href="http://internet.garant.ru/document/redirect/43669616/192">Законом</text:a> Краснодарского края от 23 июня 2017 г. N 3645-КЗ часть 5 статьи 19 настоящего Закона изложена в новой редакции</text:p>
        <text:p text:style-name="s22"><text:a xlink:type="simple" xlink:href="http://internet.garant.ru/document/redirect/23938638/1905">См. текст части в предыдущей редакции</text:a></text:p>
      </text:section>
      <text:p text:style-name="s1">5. Продолжительность предоставляемого муниципальным служащим ежегодного дополнительного оплачиваемого отпуска за выслугу лет составляет:</text:p>
      <text:p text:style-name="s1"><text:bookmark text:name="anchor1951"/>1) при стаже муниципальной службы от 1 года до 5 лет - 1 календарный день;</text:p>
      <text:p text:style-name="s1"><text:bookmark text:name="anchor1952"/>2) при стаже муниципальной службы от 5 до 10 лет - 5 календарных дней;</text:p>
      <text:p text:style-name="s1"><text:bookmark text:name="anchor1953"/>3) при стаже муниципальной службы от 10 до 15 лет - 7 календарных дней;</text:p>
      <text:p text:style-name="s1"><text:bookmark text:name="anchor1954"/>4) при стаже муниципальной службы свыше 15 лет - 10 календарных дней.</text:p>
      <text:section text:style-name="s22" text:name="s22">
        <text:p text:style-name="s22header">Информация об изменениях:</text:p>
        <text:p text:style-name="s22"><text:bookmark text:name="anchor19051"/><text:a xlink:type="simple" xlink:href="http://internet.garant.ru/document/redirect/43669616/193">Законом</text:a> Краснодарского края от 23 июня 2017 г. N 3645-КЗ статья 19 настоящего Закона дополнена частью 5.1</text:p>
      </text:section>
      <text:p text:style-name="s1">5.1. Муниципальному служащему, для которого установлен ненормированный служебный день, предоставляется ежегодный дополнительный оплачиваемый отпуск за ненормированный служебный день продолжительностью три календарных дня.</text:p>
      <text:p text:style-name="s1"><text:bookmark text:name="anchor1906"/>6. Муниципальному служащему может быть предоставлен ежегодный дополнительный оплачиваемый отпуск за особые условия службы продолжительностью от 3 до 14 календарных дней сверх суммированных ежегодного основного оплачиваемого отпуска и ежегодного дополнительного оплачиваемого отпуска за выслугу лет. Порядок и условия предоставления ежегодного дополнительного оплачиваемого отпуска за особые условия службы устанавливаются нормативными правовыми актами органов местного самоуправления в пределах ассигнований, предусмотренных в бюджете на содержание органов местного самоуправления.</text:p>
      <text:p text:style-name="s1"><text:bookmark text:name="anchor1907"/>7. Муниципальному служащему предоставляется отпуск без сохранения денежного содержания в случаях, предусмотренных федеральными законами.</text:p>
      <text:p text:style-name="s1"><text:bookmark text:name="anchor1908"/>8. Муниципальному служащему по его письменному заявлению решением представителя нанимателя (работодателя) может предоставляться отпуск без сохранения денежного содержания продолжительностью не более одного года.</text:p>
      <text:p text:style-name="s1"/>
      <text:h text:outline-level="1" text:style-name="s3"><text:bookmark text:name="anchor1006"/>Глава 6. Оплата труда муниципального служащего.
Гарантии, предоставляемые муниципальному служащему.
Стаж муниципальной службы</text:h>
      <text:p text:style-name="s1"/>
      <text:section text:style-name="s22" text:name="s22">
        <text:p text:style-name="s22header">Информация об изменениях:</text:p>
        <text:p text:style-name="s22"><text:bookmark text:name="anchor20"/><text:a xlink:type="simple" xlink:href="http://internet.garant.ru/document/redirect/23941741/110">Законом</text:a> Краснодарского края от 3 июня 2009 г. N 1741-КЗ статья 20 настоящего Закона изложена в новой редакции</text:p>
        <text:p text:style-name="s22"><text:a xlink:type="simple" xlink:href="http://internet.garant.ru/document/redirect/23961741/20">См. текст статьи в предыдущей редакции</text:a></text:p>
      </text:section>
      <text:p text:style-name="s15"><text:span text:style-name="s10">Статья 20.</text:span> Оплата труда муниципального служащего</text:p>
      <text:p text:style-name="s1"/>
      <text:p text:style-name="s1"><text:bookmark text:name="anchor2001"/>1.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text:a xlink:type="simple" xlink:href="#anchor4">должностью муниципальной службы</text:a> (далее - <text:span text:style-name="s10">должностной оклад</text:span>) и месячного оклада муниципального служащего в соответствии с присвоенным ему <text:a xlink:type="simple" xlink:href="#anchor71">классным чином</text:a> муниципальной службы (далее - <text:span text:style-name="s10">оклад за классный чин</text:span>), которые составляют оклад месячного денежного содержания муниципального служащего (далее - <text:span text:style-name="s10">оклад денежного содержания</text:span>), а также из ежемесячных и иных дополнительных выплат (далее - <text:span text:style-name="s10">дополнительные выплаты</text:span>).</text:p>
      <text:p text:style-name="s1"><text:bookmark text:name="anchor2002"/>2. Органы местного самоуправления самостоятельно определяют размер и условия оплаты труда муниципальных служащих. Размер должностного оклада, оклада за классный чин муниципального служащего, иных дополнительных выплат и порядок их осуществления устанавливаются муниципальными правовыми актами представительного органа муниципального образования в соответствии с <text:a xlink:type="simple" xlink:href="http://internet.garant.ru/document/redirect/12152272/600">законодательством Российской Федерации</text:a> и законодательством Краснодарского края.</text:p>
      <text:p text:style-name="s1">Размер должностного оклада и оклада за классный чин муниципального служащего не должен превышать размер должностного оклада и оклада за классный чин государственного гражданского служащего Краснодарского края в соответствии с соотношением должностей, установленным <text:a xlink:type="simple" xlink:href="#anchor602">частью 2 статьи 6</text:a> настоящего Закона.</text:p>
      <text:section text:style-name="s9" text:name="s9">
        <text:p text:style-name="s9header">ГАРАНТ:</text:p>
        <text:p text:style-name="s9">Денежное содержание государственных гражданских служащих Краснодарского края установлено <text:a xlink:type="simple" xlink:href="http://internet.garant.ru/document/redirect/23941204/0">краевым законом</text:a> от 12 марта 2007 г. N 1204-КЗ</text:p>
      </text:section>
      <text:p text:style-name="s1"><text:bookmark text:name="anchor2003"/>3. К дополнительным выплатам относятся:</text:p>
      <text:p text:style-name="s1"><text:bookmark text:name="anchor20031"/>1) ежемесячная надбавка к должностному окладу за выслугу лет на муниципальной службе в размерах:</text:p>
      <text:p text:style-name="s1"/>
      <table:table table:name="10249" table:style-name="10249">
        <table:table-column table:style-name="7778"/>
        <table:table-column table:style-name="2471"/>
        <table:table-row>
          <table:table-cell table:style-name="0">
            <text:p text:style-name="s1_99_fi0"><text:span text:style-name="s10">при стаже муниципальной службы</text:span></text:p>
            <text:p text:style-name="s1_99"/>
          </table:table-cell>
          <table:table-cell table:style-name="0">
            <text:h text:outline-level="1" text:style-name="s3_99">в процентах</text:h>
          </table:table-cell>
        </table:table-row>
        <table:table-row>
          <table:table-cell table:style-name="0">
            <text:p text:style-name="s1_99_fi0">от 1 года до 5 лет</text:p>
            <text:p text:style-name="s1_99"/>
          </table:table-cell>
          <table:table-cell table:style-name="0">
            <text:p text:style-name="s1_center_99_fi0">10</text:p>
          </table:table-cell>
        </table:table-row>
        <table:table-row>
          <table:table-cell table:style-name="0">
            <text:p text:style-name="s1_99_fi0">от 5 до 10 лет</text:p>
            <text:p text:style-name="s1_99"/>
          </table:table-cell>
          <table:table-cell table:style-name="0">
            <text:p text:style-name="s1_center_99_fi0">15</text:p>
          </table:table-cell>
        </table:table-row>
        <table:table-row>
          <table:table-cell table:style-name="0">
            <text:p text:style-name="s1_99_fi0">от 10 до 15 лет</text:p>
            <text:p text:style-name="s1_99"/>
          </table:table-cell>
          <table:table-cell table:style-name="0">
            <text:p text:style-name="s1_center_99_fi0">20</text:p>
          </table:table-cell>
        </table:table-row>
        <table:table-row>
          <table:table-cell table:style-name="0">
            <text:p text:style-name="s1_99_fi0">свыше 15 лет</text:p>
            <text:p text:style-name="s1_99"/>
          </table:table-cell>
          <table:table-cell table:style-name="0">
            <text:p text:style-name="s1_center_99_fi0">30;</text:p>
          </table:table-cell>
        </table:table-row>
      </table:table>
      <text:p text:style-name="s1"/>
      <text:p text:style-name="s1"><text:bookmark text:name="anchor20032"/>2) ежемесячная надбавка к должностному окладу за особые условия муниципальной службы, порядок выплаты и конкретные размеры которой определяются представителем нанимателя, исходя из следующих размеров:</text:p>
      <text:p text:style-name="s1"><text:bookmark text:name="anchor20321"/>а) по высшей группе должностей муниципальной службы - от 150 до 200 процентов должностного оклада;</text:p>
      <text:p text:style-name="s1"><text:bookmark text:name="anchor20322"/>б) по главной группе должностей муниципальной службы - от 120 до 150 процентов должностного оклада;</text:p>
      <text:p text:style-name="s1"><text:bookmark text:name="anchor20323"/>в) по ведущей группе должностей муниципальной службы - от 90 до 120 процентов должностного оклада;</text:p>
      <text:p text:style-name="s1"><text:bookmark text:name="anchor20324"/>г) по старшей группе должностей муниципальной службы - от 60 до 90 процентов должностного оклада;</text:p>
      <text:p text:style-name="s1"><text:bookmark text:name="anchor20325"/>д) по младшей группе должностей муниципальной службы - до 60 процентов должностного оклада;</text:p>
      <text:p text:style-name="s1"><text:bookmark text:name="anchor20033"/>3) ежемесячная процентная надбавка к должностному окладу за работу со сведениями, составляющими государственную тайну, в размерах и порядке, определяемых <text:a xlink:type="simple" xlink:href="#anchor203">представителем нанимателя</text:a> в соответствии с <text:a xlink:type="simple" xlink:href="http://internet.garant.ru/document/redirect/10102673/2101">законодательством</text:a> Российской Федерации;</text:p>
      <text:p text:style-name="s1"><text:bookmark text:name="anchor20034"/>4) премии по итогам работы за месяц (квартал) и год, порядок выплаты которых определяется муниципальным правовым актом представительного органа муниципального образования (максимальный размер в пределах фонда оплаты труда не ограничивается);</text:p>
      <text:p text:style-name="s1"><text:bookmark text:name="anchor20035"/>5) ежемесячное денежное поощрение, размеры которого устанавливаются муниципальным правовым актом, издаваемым представительным органом муниципального образования в соответствии с законодательством Российской Федерации и законодательством Краснодарского края, и которые не должны превышать размеры ежегодного денежного поощрения государственных гражданских служащих Краснодарского края в соответствии с соотношением должностей, установленных <text:a xlink:type="simple" xlink:href="#anchor602">частью 2 статьи 6</text:a> настоящего Закона;</text:p>
      <text:p text:style-name="s1"><text:bookmark text:name="anchor20036"/>6) единовременная выплата при предоставлении ежегодного оплачиваемого отпуска и материальная помощь, выплачиваемые за счет средств фонда оплаты труда муниципальных служащих в соответствии с положением, утверждаемым представителем нанимателя.</text:p>
      <text:p text:style-name="s1"><text:bookmark text:name="anchor2004"/>4. Муниципальным служащим производятся другие выплаты, предусмотренные соответствующими федеральными законами и иными нормативными правовыми актами и выплачиваемые за счет средств фонда оплаты труда муниципальных служащих.</text:p>
      <text:p text:style-name="s1"><text:bookmark text:name="anchor2005"/>5. При формировании годового фонда оплаты труда муниципальных служащих сверх суммы средств, направляемых для выплаты должностных окладов, предусматриваются средства для выплаты окладов за классный чин и дополнительные выплаты, установленные <text:a xlink:type="simple" xlink:href="#anchor2003">частью 3</text:a> настоящей статьи, в количестве должностных окладов, размер которых по каждой из выплат определяется представительным органом муниципального образования.</text:p>
      <text:p text:style-name="s1">Годовой фонд оплаты труда муниципальных служащих из расчета количества должностных окладов не должен превышать годовой фонд оплаты труда государственных гражданских служащих Краснодарского края также из расчета количества должностных окладов в соответствии с соотношением должностей, установленных <text:a xlink:type="simple" xlink:href="#anchor602">частью 2 статьи 6</text:a> настоящего Закона.</text:p>
      <text:p text:style-name="s1"/>
      <text:p text:style-name="s15"><text:bookmark text:name="anchor21"/><text:span text:style-name="s10">Статья 21.</text:span> Гарантии, предоставляемые муниципальному служащему в Краснодарском крае</text:p>
      <text:p text:style-name="s1"/>
      <text:p text:style-name="s1"><text:bookmark text:name="anchor2101"/>1. Муниципальному служащему гарантируются:</text:p>
      <text:p text:style-name="s1"><text:bookmark text:name="anchor21011"/>1) условия работы, обеспечивающие исполнение им должностных обязанностей в соответствии с должностной инструкцией;</text:p>
      <text:p text:style-name="s1"><text:bookmark text:name="anchor21012"/>2) право на своевременное и в полном объеме получение <text:a xlink:type="simple" xlink:href="#anchor20">денежного содержания</text:a>;</text:p>
      <text:p text:style-name="s1"><text:bookmark text:name="anchor21013"/>3) отдых, обеспечиваемый установлением нормальной продолжительности <text:a xlink:type="simple" xlink:href="#anchor18">рабочего (служебного) времени</text:a>, предоставлением выходных дней и нерабочих праздничных дней, а также <text:a xlink:type="simple" xlink:href="#anchor19">ежегодного оплачиваемого отпуска</text:a>;</text:p>
      <text:p text:style-name="s1"><text:bookmark text:name="anchor21014"/>4) медицинское обслуживание муниципального служащего и членов его семьи, в том числе после выхода муниципального служащего на пенсию;</text:p>
      <text:p text:style-name="s1"><text:bookmark text:name="anchor21015"/>5) <text:span text:style-name="s8">пенсионное обеспечение</text:span>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p>
      <text:p text:style-name="s1"><text:bookmark text:name="anchor21016"/>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p>
      <text:p text:style-name="s1"><text:bookmark text:name="anchor21017"/>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p>
      <text:p text:style-name="s1"><text:bookmark text:name="anchor21018"/>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p>
      <text:p text:style-name="s1"><text:bookmark text:name="anchor2102"/>2. При расторжении трудового договора с муниципальным служащим в связи с ликвидацией органа местного самоуправления, избирательной комиссии муниципального образования либо сокращением штата работников органа местного самоуправления, аппарата избирательной комиссии муниципального образования муниципальному служащему предоставляются гарантии, установленные <text:a xlink:type="simple" xlink:href="http://internet.garant.ru/document/redirect/12125268/1027">трудовым законодательством</text:a> для работников в случае их увольнения в связи с ликвидацией организации либо сокращением штата работников организации.</text:p>
      <text:p text:style-name="s1"><text:bookmark text:name="anchor2103"/>3. Уставом муниципального образования и законами Краснодарского края муниципальным служащим могут быть предоставлены дополнительные гарантии.</text:p>
      <text:p text:style-name="s1"/>
      <text:p text:style-name="s15"><text:bookmark text:name="anchor211"/><text:span text:style-name="s10">Статья 21.1.</text:span> <text:a xlink:type="simple" xlink:href="http://internet.garant.ru/document/redirect/43656408/12">Утратила силу</text:a>.</text:p>
      <text:section text:style-name="s22" text:name="s22">
        <text:p text:style-name="s22header">Информация об изменениях:</text:p>
        <text:p text:style-name="s22">См. текст <text:a xlink:type="simple" xlink:href="http://internet.garant.ru/document/redirect/23935677/211">статьи 21.1</text:a></text:p>
        <text:p text:style-name="s22"/>
      </text:section>
      <text:p text:style-name="s15"><text:bookmark text:name="anchor22"/><text:span text:style-name="s10">Статья 22.</text:span> Пенсионное обеспечение муниципального служащего и членов его семьи в Краснодарском крае</text:p>
      <text:p text:style-name="s1"/>
      <text:p text:style-name="s1"><text:bookmark text:name="anchor221"/>1. В области пенсионного обеспечения на муниципального служащего в полном объеме распространяются права государственного гражданского служащего, устанавливаемые федеральными законами и законами Краснодарского края.</text:p>
      <text:p text:style-name="s1"><text:bookmark text:name="anchor222"/>2. Определение размера государственной пенсии муниципального служащего осуществляется в соответствии с установленным настоящим Законом <text:a xlink:type="simple" xlink:href="#anchor602">соотношением</text:a> должностей муниципальной службы и должностей государственной гражданской службы Краснодарского края. Максимальный размер пенсии за выслугу лет муниципального служащего не может превышать максимальный размер пенсии за выслугу лет государственного гражданского служащего по соответствующей должности государственной гражданской службы Краснодарского края.</text:p>
      <text:p text:style-name="s1"><text:bookmark text:name="anchor223"/>3. В случае смерти муниципального служащего, связанной с исполнением им должностных обязанностей, в том числе наступившей после увольнения его с муниципальной службы, члены семьи умершего имеют право на получение пенсии по случаю потери кормильца в порядке, определяемом федеральными законами.</text:p>
      <text:p text:style-name="s1"/>
      <text:section text:style-name="s22" text:name="s22">
        <text:p text:style-name="s22header">Информация об изменениях:</text:p>
        <text:p text:style-name="s22"><text:bookmark text:name="anchor23"/><text:a xlink:type="simple" xlink:href="http://internet.garant.ru/document/redirect/43652142/15">Законом</text:a> Краснодарского края от 11 марта 2016 г. N 3351-КЗ статья 23 настоящего Закона изложена в новой редакции</text:p>
        <text:p text:style-name="s22"><text:a xlink:type="simple" xlink:href="http://internet.garant.ru/document/redirect/23934563/23">См. текст статьи в предыдущей редакции</text:a></text:p>
      </text:section>
      <text:p text:style-name="s15"><text:span text:style-name="s10">Статья 23.</text:span> Стаж муниципальной службы</text:p>
      <text:p text:style-name="s1"/>
      <text:p text:style-name="s1"><text:bookmark text:name="anchor231"/>1. В стаж (общую продолжительность) муниципальной службы включаются периоды замещения:</text:p>
      <text:p text:style-name="s1"><text:bookmark text:name="anchor2311"/>1) должностей муниципальной службы;</text:p>
      <text:p text:style-name="s1"><text:bookmark text:name="anchor2312"/>2) муниципальных должностей;</text:p>
      <text:p text:style-name="s1"><text:bookmark text:name="anchor2313"/>3) государственных должностей Российской Федерации, государственных должностей субъектов Российской Федерации и Краснодарского края;</text:p>
      <text:p text:style-name="s1"><text:bookmark text:name="anchor2314"/>4) должностей государственной гражданской службы, воинских должностей и должностей федеральной государственной службы иных видов;</text:p>
      <text:p text:style-name="s1"><text:bookmark text:name="anchor2315"/>5) иных должностей в соответствии с федеральными законами.</text:p>
      <text:section text:style-name="s22" text:name="s22">
        <text:p text:style-name="s22header">Информация об изменениях:</text:p>
        <text:p text:style-name="s22"><text:bookmark text:name="anchor232"/><text:a xlink:type="simple" xlink:href="http://internet.garant.ru/document/redirect/43667032/17">Законом</text:a> Краснодарского края от 10 апреля 2017 г. N 3605-КЗ в часть 2 статьи 23 настоящего Закона внесены изменения</text:p>
        <text:p text:style-name="s22"><text:a xlink:type="simple" xlink:href="http://internet.garant.ru/document/redirect/23937836/232">См. текст части в предыдущей редакции</text:a></text:p>
      </text:section>
      <text:p text:style-name="s1">2. В стаж муниципальной службы для установления муниципальным служащим ежемесячной надбавки к должностному окладу за выслугу лет на муниципальной службе, определения продолжительности ежегодного дополнительного оплачиваемого отпуска за выслугу лет, предоставляемого муниципальным служащим, и установления им других гарантий, предусмотренных федеральными законами, законами Краснодарского края и уставами муниципальных образований, помимо периодов замещения должностей, указанных в <text:a xlink:type="simple" xlink:href="#anchor231">части 1</text:a> настоящей статьи, включаются (засчитываются) также периоды замещения должностей, включаемые (засчитываемые) в стаж государственной гражданской службы в соответствии с <text:a xlink:type="simple" xlink:href="http://internet.garant.ru/document/redirect/12136354/5402">частью 2 статьи 54</text:a> Федерального закона от 27 июля 2004 года N 79-ФЗ "О государственной гражданской службе Российской Федерации".</text:p>
      <text:p text:style-name="s1"><text:bookmark text:name="anchor233"/>3. В стаж муниципальной службы для назначения пенсии за выслугу лет муниципальным служащим включаются (засчитываются) помимо периодов замещения должностей, указанных в <text:a xlink:type="simple" xlink:href="#anchor231">части 1</text:a> настоящей статьи, иные периоды в соответствии с законом Краснодарского края и муниципальными правовыми актами.</text:p>
      <text:p text:style-name="s1"><text:bookmark text:name="anchor234"/>4. Порядок исчисления стажа муниципальной службы устанавливается законом Краснодарского края.</text:p>
      <text:p text:style-name="s1"/>
      <text:h text:outline-level="1" text:style-name="s3"><text:bookmark text:name="anchor1007"/>Глава 7. Поощрение муниципального служащего.
Дисциплинарная ответственность муниципального служащего</text:h>
      <text:p text:style-name="s1"/>
      <text:p text:style-name="s15"><text:bookmark text:name="anchor24"/><text:span text:style-name="s10">Статья 24.</text:span> Поощрение муниципального служащего</text:p>
      <text:p text:style-name="s1"/>
      <text:p text:style-name="s1">Виды поощрений муниципального служащего и порядок их применения устанавливаются муниципальными правовыми актами в соответствии с <text:span text:style-name="s8">федеральными законами</text:span> и законами Краснодарского края.</text:p>
      <text:p text:style-name="s1"/>
      <text:p text:style-name="s15"><text:bookmark text:name="anchor25"/><text:span text:style-name="s10">Статья 25.</text:span> Дисциплинарная ответственность муниципального служащего</text:p>
      <text:p text:style-name="s1"/>
      <text:p text:style-name="s1"><text:bookmark text:name="anchor251"/>1. За совершение дисциплинарного проступка - неисполнение или ненадлежащее исполнение муниципальным служащим по его вине возложенных на него служебных обязанностей - <text:a xlink:type="simple" xlink:href="#anchor202">представитель нанимателя (работодатель)</text:a> имеет право применить следующие дисциплинарные взыскания:</text:p>
      <text:p text:style-name="s1"><text:bookmark text:name="anchor2511"/>1) замечание;</text:p>
      <text:p text:style-name="s1"><text:bookmark text:name="anchor2512"/>2) выговор;</text:p>
      <text:p text:style-name="s1"><text:bookmark text:name="anchor2513"/>3) увольнение с муниципальной службы по соответствующим основаниям.</text:p>
      <text:p text:style-name="s1"><text:bookmark text:name="anchor252"/>2. Муниципальный служащий, допустивший дисциплинарный проступок, может быть временно (но не более чем на один месяц), до решения вопроса о его дисциплинарной ответственности, отстранен от исполнения должностных обязанностей с сохранением денежного содержания. Отстранение муниципального служащего от исполнения должностных обязанностей в этом случае производится муниципальным правовым актом.</text:p>
      <text:section text:style-name="s22" text:name="s22">
        <text:p text:style-name="s22header">Информация об изменениях:</text:p>
        <text:p text:style-name="s22"><text:bookmark text:name="anchor253"/>Часть 3 изменена с 14 апреля 2020 г. - <text:a xlink:type="simple" xlink:href="http://internet.garant.ru/document/redirect/73841098/22">Закон</text:a> Краснодарского края от 3 апреля 2020 г. N 4265-КЗ</text:p>
        <text:p text:style-name="s22"><text:a xlink:type="simple" xlink:href="http://internet.garant.ru/document/redirect/36926446/253">См. предыдущую редакцию</text:a></text:p>
      </text:section>
      <text:p text:style-name="s1">3. Порядок применения и снятия дисциплинарных взысканий определяется <text:a xlink:type="simple" xlink:href="http://internet.garant.ru/document/redirect/12125268/193">трудовым законодательством</text:a>, за исключением случаев, предусмотренных <text:a xlink:type="simple" xlink:href="http://internet.garant.ru/document/redirect/12152272/0">Федеральным законом</text:a> от 2 марта 2007 года N 25-ФЗ "О муниципальной службе в Российской Федерации".</text:p>
      <text:section text:style-name="s22" text:name="s22">
        <text:p text:style-name="s22header">Информация об изменениях:</text:p>
        <text:p text:style-name="s22"><text:bookmark text:name="anchor2504"/><text:a xlink:type="simple" xlink:href="http://internet.garant.ru/document/redirect/36904570/108">Законом</text:a> Краснодарского края от 26 марта 2012 г. N 2471-КЗ статья 25 настоящего Закона дополнена частью 4</text:p>
      </text:section>
      <text:p text:style-name="s1">4. За несоблюдение муниципальным служащим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text:a xlink:type="simple" xlink:href="http://internet.garant.ru/document/redirect/12164203/0">Федеральным законом</text:a> от 25 декабря 2008 года N 273-ФЗ "О противодействии коррупции" и другими федеральными законами, налагаются взыскания, предусмотренные <text:a xlink:type="simple" xlink:href="http://internet.garant.ru/document/redirect/12152272/27">статьями 27</text:a> и <text:a xlink:type="simple" xlink:href="http://internet.garant.ru/document/redirect/12152272/2710">27.1</text:a> Федерального закона от 2 марта 2007 года N 25-ФЗ "О муниципальной службе в Российской Федерации".</text:p>
      <text:section text:style-name="s22" text:name="s22">
        <text:p text:style-name="s22header">Информация об изменениях:</text:p>
        <text:p text:style-name="s22"><text:bookmark text:name="anchor2505"/>Статья 25 дополнена частью 5 с 18 марта 2018 г. - <text:a xlink:type="simple" xlink:href="http://internet.garant.ru/document/redirect/43681010/13">Закон</text:a> Краснодарского края от 6 марта 2018 г. N 3764-КЗ</text:p>
      </text:section>
      <text:p text:style-name="s1">5. Сведения о применении к муниципальному служащему взыскания в виде увольнения в связи с утратой доверия включаются органом местного самоуправления, в котором муниципальный служащий проходил муниципальную службу, в реестр лиц, уволенных в связи с утратой доверия, предусмотренный <text:a xlink:type="simple" xlink:href="http://internet.garant.ru/document/redirect/12164203/15">статьей 15</text:a> Федерального закона от 25 декабря 2008 года N 273-ФЗ "О противодействии коррупции".</text:p>
      <text:p text:style-name="s1"/>
      <text:h text:outline-level="1" text:style-name="s3"><text:bookmark text:name="anchor1008"/>Глава 8. Кадровая работа в муниципальном образовании</text:h>
      <text:p text:style-name="s1"/>
      <text:p text:style-name="s15"><text:bookmark text:name="anchor26"/><text:span text:style-name="s10">Статья 26.</text:span> Кадровая работа в муниципальном образовании</text:p>
      <text:p text:style-name="s1"/>
      <text:p text:style-name="s1">Кадровая работа в муниципальном образовании включает в себя:</text:p>
      <text:p text:style-name="s1"><text:bookmark text:name="anchor261"/>1) формирование кадрового состава для замещения должностей муниципальной службы;</text:p>
      <text:p text:style-name="s1"><text:bookmark text:name="anchor262"/>2) подготовку предложений о реализации положений законодательства о муниципальной службе и внесение указанных предложений <text:a xlink:type="simple" xlink:href="#anchor202">представителю нанимателя (работодателю)</text:a>;</text:p>
      <text:p text:style-name="s1"><text:bookmark text:name="anchor263"/>3) организацию подготовки проектов муниципальных правовых актов, связанных с поступлением на муниципальную службу, ее прохождением, заключением трудового договора (контракта), назначением на должность муниципальной службы, освобождением от замещаемой должности муниципальной службы, увольнением муниципального служащего с муниципальной службы и выходом его на пенсию, и оформление соответствующих документов;</text:p>
      <text:section text:style-name="s22" text:name="s22">
        <text:p text:style-name="s22header">Информация об изменениях:</text:p>
        <text:p text:style-name="s22"><text:bookmark text:name="anchor264"/>Пункт 4 изменен с 25 октября 2020 г. - <text:a xlink:type="simple" xlink:href="http://internet.garant.ru/document/redirect/74753050/22">Закон</text:a> Краснодарского края от 14 октября 2020 г. N 4345-КЗ</text:p>
        <text:p text:style-name="s22"><text:a xlink:type="simple" xlink:href="http://internet.garant.ru/document/redirect/36928763/264">См. предыдущую редакцию</text:a></text:p>
      </text:section>
      <text:p text:style-name="s1">4) ведение трудовых книжек муниципальных служащих (при наличии), формирование сведений о трудовой деятельности за период прохождения муниципальной службы муниципальными служащими и представление указанных сведений в порядке, установленном законодательством Российской Федерации об индивидуальном (персонифицированном) учете в системе обязательного пенсионного страхования, для хранения в информационных ресурсах Пенсионного фонда Российской Федерации;</text:p>
      <text:p text:style-name="s1"><text:bookmark text:name="anchor265"/>5) ведение <text:a xlink:type="simple" xlink:href="#anchor28">личных дел муниципальных служащих</text:a>;</text:p>
      <text:p text:style-name="s1"><text:bookmark text:name="anchor266"/>6) ведение <text:a xlink:type="simple" xlink:href="#anchor29">реестра муниципальных служащих</text:a> в муниципальном образовании;</text:p>
      <text:p text:style-name="s1"><text:bookmark text:name="anchor267"/>7) оформление и выдачу служебных удостоверений муниципальных служащих;</text:p>
      <text:p text:style-name="s1"><text:bookmark text:name="anchor268"/>8) проведение <text:a xlink:type="simple" xlink:href="#anchor15">конкурса</text:a> на замещение вакантных должностей муниципальной службы и включение муниципальных служащих в кадровый резерв;</text:p>
      <text:p text:style-name="s1"><text:bookmark text:name="anchor269"/>9) проведение <text:a xlink:type="simple" xlink:href="#anchor16">аттестации</text:a> муниципальных служащих;</text:p>
      <text:p text:style-name="s1"><text:bookmark text:name="anchor2610"/>10) организацию работы с кадровым резервом и его эффективное использование;</text:p>
      <text:p text:style-name="s1"><text:bookmark text:name="anchor2611"/>11) организацию проверки достоверности представляемых гражданином <text:a xlink:type="simple" xlink:href="#anchor27">персональных данных</text:a> и иных сведений при поступлении на муниципальную службу, а также оформление допуска установленной формы к <text:a xlink:type="simple" xlink:href="http://internet.garant.ru/document/redirect/10105548/1000">сведениям</text:a>, составляющим <text:a xlink:type="simple" xlink:href="http://internet.garant.ru/document/redirect/10102673/0">государственную тайну</text:a>;</text:p>
      <text:p text:style-name="s1"><text:bookmark text:name="anchor2612"/>12) организацию проверки <text:a xlink:type="simple" xlink:href="#anchor13">сведений</text:a> о доходах, об имуществе и обязательствах имущественного характера муниципальных служащих, а также соблюдения связанных с муниципальной службой ограничений, которые установлены <text:a xlink:type="simple" xlink:href="http://internet.garant.ru/document/redirect/12152272/13">статьей 13</text:a> Федерального закона "О муниципальной службе в Российской Федерации" и другими федеральными законами;</text:p>
      <text:p text:style-name="s1"><text:bookmark text:name="anchor2613"/>13) консультирование муниципальных служащих по правовым и иным вопросам муниципальной службы;</text:p>
      <text:p text:style-name="s1"><text:bookmark text:name="anchor2614"/>14) решение иных вопросов кадровой работы, определяемых трудовым законодательством и законом Краснодарского края.</text:p>
      <text:p text:style-name="s1"/>
      <text:section text:style-name="s22" text:name="s22">
        <text:p text:style-name="s22header">Информация об изменениях:</text:p>
        <text:p text:style-name="s22"><text:bookmark text:name="anchor2601"/><text:a xlink:type="simple" xlink:href="http://internet.garant.ru/document/redirect/36984789/14">Законом</text:a> Краснодарского края от 23 июля 2015 г. N 3219-КЗ глава 8 настоящего Закона дополнена статьей 26.1</text:p>
      </text:section>
      <text:p text:style-name="s15"><text:span text:style-name="s10">Статья 26.1</text:span>. Подготовка кадров для муниципальной службы</text:p>
      <text:p text:style-name="s1"/>
      <text:p text:style-name="s1"><text:bookmark text:name="anchor26011"/>1. Органы местного самоуправления могут осуществлять подготовку кадров для муниципальной службы на договорной основе в соответствии с законодательством Российской Федерации и законодательством Краснодарского края.</text:p>
      <text:section text:style-name="s22" text:name="s22">
        <text:p text:style-name="s22header">Информация об изменениях:</text:p>
        <text:p text:style-name="s22"><text:bookmark text:name="anchor26012"/><text:a xlink:type="simple" xlink:href="http://internet.garant.ru/document/redirect/43667032/181">Законом</text:a> Краснодарского края от 10 апреля 2017 г. N 3605-КЗ в часть 2 статьи 26.1 настоящего Закона внесены изменения</text:p>
        <text:p text:style-name="s22"><text:a xlink:type="simple" xlink:href="http://internet.garant.ru/document/redirect/23937836/26012">См. текст части в предыдущей редакции</text:a></text:p>
      </text:section>
      <text:p text:style-name="s1">2. Заключение договора о целевом обучении с обязательством последующего прохождения муниципальной службы осуществляется на конкурсной основе в соответствии с порядком, установленным настоящей статьей.</text:p>
      <text:section text:style-name="s22" text:name="s22">
        <text:p text:style-name="s22header">Информация об изменениях:</text:p>
        <text:p text:style-name="s22"><text:bookmark text:name="anchor26013"/><text:a xlink:type="simple" xlink:href="http://internet.garant.ru/document/redirect/43667032/182">Законом</text:a> Краснодарского края от 10 апреля 2017 г. N 3605-КЗ статья 26.1 настоящего Закона дополнена частью 3</text:p>
      </text:section>
      <text:p text:style-name="s1">3. Органы местного самоуправления муниципальных образований, расположенных на территории Краснодарского края, в целях формирования высококвалифицированного кадрового состава муниципальной службы вправе заключать с гражданами договоры о целевом обучении с обязательством последующего прохождения муниципальной службы, предусматривающие их обучение за счет средств местного бюджета в профессиональных образовательных организациях и образовательных организациях высшего образования.</text:p>
      <text:section text:style-name="s22" text:name="s22">
        <text:p text:style-name="s22header">Информация об изменениях:</text:p>
        <text:p text:style-name="s22"><text:bookmark text:name="anchor26014"/><text:a xlink:type="simple" xlink:href="http://internet.garant.ru/document/redirect/43667032/182">Законом</text:a> Краснодарского края от 10 апреля 2017 г. N 3605-КЗ статья 26.1 настоящего Закона дополнена частью 4</text:p>
      </text:section>
      <text:p text:style-name="s1">4. Договор о целевом обучении с обязательством последующего прохождения муниципальной службы (далее - договор о целевом обучении) в соответствии с <text:a xlink:type="simple" xlink:href="http://internet.garant.ru/document/redirect/12152272/0">Федеральным законом</text:a> "О муниципальной службе в Российской Федерации" заключается между органом местного самоуправления и гражданином по результатам конкурса, который проводится по решению представителя нанимателя (работодателя).</text:p>
      <text:section text:style-name="s22" text:name="s22">
        <text:p text:style-name="s22header">Информация об изменениях:</text:p>
        <text:p text:style-name="s22"><text:bookmark text:name="anchor26015"/><text:a xlink:type="simple" xlink:href="http://internet.garant.ru/document/redirect/43667032/182">Законом</text:a> Краснодарского края от 10 апреля 2017 г. N 3605-КЗ статья 26.1 настоящего Закона дополнена частью 5</text:p>
      </text:section>
      <text:p text:style-name="s1">5. В решении представителя нанимателя (работодателя) о проведении конкурса на заключение договора о целевом обучении указываются:</text:p>
      <text:p text:style-name="s1"><text:bookmark text:name="anchor260151"/>1) группы должностей муниципальной службы, которые подлежат замещению гражданами после окончания обучения;</text:p>
      <text:p text:style-name="s1"><text:bookmark text:name="anchor260152"/>2) квалификационные требования к должностям муниципальной службы, указанным в <text:a xlink:type="simple" xlink:href="#anchor260151">пункте 1</text:a> настоящей части;</text:p>
      <text:p text:style-name="s1"><text:bookmark text:name="anchor260153"/>3) место и время приема документов для участия в конкурсе на заключение договора о целевом обучении;</text:p>
      <text:p text:style-name="s1"><text:bookmark text:name="anchor260154"/>4) дата и время окончания приема документов для участия в конкурсе на заключение договора о целевом обучении;</text:p>
      <text:p text:style-name="s1"><text:bookmark text:name="anchor260155"/>5) дата, место и порядок проведения конкурса на заключение договора о целевом обучении, включая перечень конкурсных процедур, используемых для выявления победителя конкурса.</text:p>
      <text:section text:style-name="s22" text:name="s22">
        <text:p text:style-name="s22header">Информация об изменениях:</text:p>
        <text:p text:style-name="s22"><text:bookmark text:name="anchor26016"/><text:a xlink:type="simple" xlink:href="http://internet.garant.ru/document/redirect/43667032/182">Законом</text:a> Краснодарского края от 10 апреля 2017 г. N 3605-КЗ статья 26.1 настоящего Закона дополнена частью 6</text:p>
      </text:section>
      <text:p text:style-name="s1">6. Информация о проведении конкурса на заключение договора о целевом обучении подлежит опубликованию в печатном средстве массовой информации, в котором осуществляется официальное опубликование муниципальных правовых актов, и размещению на официальном сайте органа местного самоуправления в информационно-телекоммуникационной сети "Интернет" не позднее чем за один месяц до даты проведения указанного конкурса.</text:p>
      <text:p text:style-name="s1">Информация о проведении конкурса на заключение договора о целевом обучении должна содержать сведения, установленные в <text:a xlink:type="simple" xlink:href="#anchor26015">части 5</text:a> настоящей статьи, а также сведения о лице, ответственном за прием документов, номер его служебного телефона, перечень документов, представляемых гражданами на конкурс на заключение договора о целевом обучении, другие информационные материалы, необходимые для проведения конкурса на заключение договора о целевом обучении.</text:p>
      <text:section text:style-name="s22" text:name="s22">
        <text:p text:style-name="s22header">Информация об изменениях:</text:p>
        <text:p text:style-name="s22"><text:bookmark text:name="anchor26017"/><text:a xlink:type="simple" xlink:href="http://internet.garant.ru/document/redirect/43667032/182">Законом</text:a> Краснодарского края от 10 апреля 2017 г. N 3605-КЗ статья 26.1 настоящего Закона дополнена частью 7</text:p>
      </text:section>
      <text:p text:style-name="s1">7. Гражданин, изъявивший желание участвовать в конкурсе на заключение договора о целевом обучении, представляет в орган местного самоуправления:</text:p>
      <text:p text:style-name="s1"><text:bookmark text:name="anchor260171"/>1) личное заявление;</text:p>
      <text:p text:style-name="s1"><text:bookmark text:name="anchor260172"/>2) собственноручно заполненную и подписанную анкету по форме, установленной для представления анкеты гражданином, поступающим на муниципальную службу, с приложением фотографии;</text:p>
      <text:p text:style-name="s1"><text:bookmark text:name="anchor260173"/>3) копию паспорта или заменяющего его документа (оригинал соответствующего документа предъявляется лично по прибытии на конкурс);</text:p>
      <text:p text:style-name="s1"><text:bookmark text:name="anchor260174"/>4) заключение медицинской организации об отсутствии заболевания, препятствующего поступлению на муниципальную службу;</text:p>
      <text:section text:style-name="s22" text:name="s22">
        <text:p text:style-name="s22header">Информация об изменениях:</text:p>
        <text:p text:style-name="s22"><text:bookmark text:name="anchor260175"/>Пункт 5 изменен с 21 ноября 2020 г. - <text:a xlink:type="simple" xlink:href="http://internet.garant.ru/document/redirect/74881089/4">Закон</text:a> Краснодарского края от 9 ноября 2020 г. N 4356-КЗ</text:p>
        <text:p text:style-name="s22"><text:a xlink:type="simple" xlink:href="http://internet.garant.ru/document/redirect/36928806/260175">См. предыдущую редакцию</text:a></text:p>
      </text:section>
      <text:p text:style-name="s1">5) копию трудовой книжки и (или) сведения о трудовой деятельности, оформленные в установленном законодательством порядке, или иные документы, подтверждающие трудовую (служебную) деятельность гражданина (за исключением случаев, когда трудовая (служебная) деятельность ранее не осуществлялась);</text:p>
      <text:p text:style-name="s1"><text:bookmark text:name="anchor260176"/>6) справку образовательной организации, подтверждающую, что гражданин впервые получает высшее образование или среднее профессиональное образование по очной форме обучения в образовательной организации за счет средств бюджетов бюджетной системы Российской Федерации, а также содержащую информацию об образовательной программе, которую он осваивает (с указанием наименования профессии, специальности или направления подготовки), о результатах прохождения гражданином промежуточных аттестаций в соответствии с учебным планом, о выполнении им обязанностей, предусмотренных уставом и правилами внутреннего распорядка образовательной организации.</text:p>
      <text:p text:style-name="s1">Несвоевременное представление документов, указанных в <text:a xlink:type="simple" xlink:href="#anchor260171">пунктах 1 - 6</text:a> настоящей части, представление их не в полном объеме или с нарушением правил оформления являются основанием для отказа гражданину в их приеме.</text:p>
      <text:p text:style-name="s1">При наличии уважительных причин несвоевременного представления документов, указанных в <text:a xlink:type="simple" xlink:href="#anchor260171">пунктах 1 - 6</text:a> настоящей части, представления их не в полном объеме или с нарушением правил оформления представитель нанимателя (работодатель) вправе перенести срок их приема.</text:p>
      <text:section text:style-name="s22" text:name="s22">
        <text:p text:style-name="s22header">Информация об изменениях:</text:p>
        <text:p text:style-name="s22"><text:bookmark text:name="anchor26018"/><text:a xlink:type="simple" xlink:href="http://internet.garant.ru/document/redirect/43667032/182">Законом</text:a> Краснодарского края от 10 апреля 2017 г. N 3605-КЗ статья 26.1 настоящего Закона дополнена частью 8</text:p>
      </text:section>
      <text:p text:style-name="s1">8. Конкурс на заключение договора о целевом обучении проводится конкурсной комиссией. Состав конкурсной комиссии, порядок ее работы, а также методика проведения конкурса определяются органом местного самоуправления.</text:p>
      <text:p text:style-name="s1">Конкурсная комиссия состоит из председателя, заместителя председателя, секретаря и членов конкурсной комиссии.</text:p>
      <text:p text:style-name="s1">Состав конкурсной комиссии формируется таким образом, чтобы исключить возможность возникновения конфликта интересов, который мог бы повлиять на принимаемые конкурсной комиссией решения.</text:p>
      <text:section text:style-name="s22" text:name="s22">
        <text:p text:style-name="s22header">Информация об изменениях:</text:p>
        <text:p text:style-name="s22"><text:bookmark text:name="anchor26019"/><text:a xlink:type="simple" xlink:href="http://internet.garant.ru/document/redirect/43667032/182">Законом</text:a> Краснодарского края от 10 апреля 2017 г. N 3605-КЗ статья 26.1 настоящего Закона дополнена частью 9</text:p>
      </text:section>
      <text:p text:style-name="s1">9. В состав конкурсной комиссии включаются:</text:p>
      <text:p text:style-name="s1"><text:bookmark text:name="anchor260191"/>1) уполномоченные представителем нанимателя (работодателем) муниципальные служащие (в том числе из подразделения кадровой службы, юридического (правового) подразделения);</text:p>
      <text:p text:style-name="s1"><text:bookmark text:name="anchor260192"/>2) представители научных организаций, профессиональных образовательных организаций, образовательных организаций высшего образования, организаций дополнительного профессионального образования, приглашаемые представителем нанимателя (работодателем) в качестве независимых экспертов-специалистов по вопросам, связанным с муниципальной службой;</text:p>
      <text:p text:style-name="s1"><text:bookmark text:name="anchor260193"/>3) представители профсоюзной организации, действующей в органе местного самоуправления.</text:p>
      <text:section text:style-name="s22" text:name="s22">
        <text:p text:style-name="s22header">Информация об изменениях:</text:p>
        <text:p text:style-name="s22"><text:bookmark text:name="anchor26020"/><text:a xlink:type="simple" xlink:href="http://internet.garant.ru/document/redirect/43667032/182">Законом</text:a> Краснодарского края от 10 апреля 2017 г. N 3605-КЗ статья 26.1 настоящего Закона дополнена частью 10</text:p>
      </text:section>
      <text:p text:style-name="s1">10. Число представителей, указанных в <text:a xlink:type="simple" xlink:href="#anchor260192">пунктах 2</text:a> и <text:a xlink:type="simple" xlink:href="#anchor260193">3 части 9</text:a> настоящей статьи, включенных в состав конкурсной комиссии, должно составлять не менее одной четверти от общего числа ее членов.</text:p>
      <text:p text:style-name="s1">Представители, указанные в <text:a xlink:type="simple" xlink:href="#anchor260192">пунктах 2</text:a> и <text:a xlink:type="simple" xlink:href="#anchor260193">3 части 9</text:a> настоящей статьи, включаются в состав конкурсной комиссии по согласованию соответственно с научными организациями, профессиональными образовательными организациями, образовательными организациями высшего образования, организациями дополнительного профессионального образования, с профсоюзной организацией, действующей в органе местного самоуправления, на основании запроса представителя нанимателя (работодателя).</text:p>
      <text:section text:style-name="s22" text:name="s22">
        <text:p text:style-name="s22header">Информация об изменениях:</text:p>
        <text:p text:style-name="s22"><text:bookmark text:name="anchor26021"/><text:a xlink:type="simple" xlink:href="http://internet.garant.ru/document/redirect/43667032/182">Законом</text:a> Краснодарского края от 10 апреля 2017 г. N 3605-КЗ статья 26.1 настоящего Закона дополнена частью 11</text:p>
      </text:section>
      <text:p text:style-name="s1">11. Конкурсная комиссия оценивает участников конкурса на заключение договора о целевом обучении на основании представленных документов, указанных в <text:a xlink:type="simple" xlink:href="#anchor260171">пунктах 1 - 6 части 7</text:a> настоящей статьи, а также по результатам конкурсных процедур и определяет победителя конкурса на заключение договора о целевом обучении. Конкурсные процедуры по решению органа местного самоуправления могут предусматривать индивидуальное собеседование, анкетирование, тестирование, подготовку реферата и иные процедуры, не противоречащие законодательству Российской Федерации.</text:p>
      <text:section text:style-name="s22" text:name="s22">
        <text:p text:style-name="s22header">Информация об изменениях:</text:p>
        <text:p text:style-name="s22"><text:bookmark text:name="anchor26022"/><text:a xlink:type="simple" xlink:href="http://internet.garant.ru/document/redirect/43667032/182">Законом</text:a> Краснодарского края от 10 апреля 2017 г. N 3605-КЗ статья 26.1 настоящего Закона дополнена частью 12</text:p>
      </text:section>
      <text:p text:style-name="s1">12. Заседание конкурсной комиссии считается правомочным, если на нем присутствует не менее двух третей от общего числа ее членов. Проведение заседания конкурсной комиссии с участием только ее членов, замещающих должности муниципальной службы, не допускается. Решения конкурсной комиссии по результатам проведения конкурса принимаются открытым голосованием простым большинством голосов ее членов, присутствующих на заседании.</text:p>
      <text:p text:style-name="s1">При равенстве голосов решающим является голос председателя конкурсной комиссии.</text:p>
      <text:section text:style-name="s22" text:name="s22">
        <text:p text:style-name="s22header">Информация об изменениях:</text:p>
        <text:p text:style-name="s22"><text:bookmark text:name="anchor26023"/><text:a xlink:type="simple" xlink:href="http://internet.garant.ru/document/redirect/43667032/182">Законом</text:a> Краснодарского края от 10 апреля 2017 г. N 3605-КЗ статья 26.1 настоящего Закона дополнена частью 13</text:p>
      </text:section>
      <text:p text:style-name="s1">13. Результаты голосования конкурсной комиссии оформляются решением, которое подписывается председателем, заместителем председателя, секретарем и членами комиссии, принявшими участие в заседании.</text:p>
      <text:section text:style-name="s22" text:name="s22">
        <text:p text:style-name="s22header">Информация об изменениях:</text:p>
        <text:p text:style-name="s22"><text:bookmark text:name="anchor26024"/><text:a xlink:type="simple" xlink:href="http://internet.garant.ru/document/redirect/43667032/182">Законом</text:a> Краснодарского края от 10 апреля 2017 г. N 3605-КЗ статья 26.1 настоящего Закона дополнена частью 14</text:p>
      </text:section>
      <text:p text:style-name="s1">14. Решение конкурсной комиссии принимается в отсутствие участника конкурса и является основанием для заключения с победителями конкурса договора о целевом обучении в профессиональной образовательной организации или в образовательной организации высшего образования. Перед заключением договора о целевом обучении кадровой службой осуществляется проверка достоверности и полноты персональных данных и иных сведений, включенных в документы, предоставленные гражданином, изъявившим желание участвовать в конкурсе.</text:p>
      <text:p text:style-name="s1">Гражданам, участвовавшим в конкурсе на заключение договора о целевом обучении, сообщается о его результатах в письменной форме в течение одного месяца со дня его завершения.</text:p>
      <text:p text:style-name="s1">Договор о целевом обучении заключается в письменной форме не позднее чем через сорок пять дней со дня принятия решения по итогам конкурса на заключение договора о целевом обучении.</text:p>
      <text:section text:style-name="s22" text:name="s22">
        <text:p text:style-name="s22header">Информация об изменениях:</text:p>
        <text:p text:style-name="s22"><text:bookmark text:name="anchor26025"/><text:a xlink:type="simple" xlink:href="http://internet.garant.ru/document/redirect/43667032/182">Законом</text:a> Краснодарского края от 10 апреля 2017 г. N 3605-КЗ статья 26.1 настоящего Закона дополнена частью 15</text:p>
      </text:section>
      <text:p text:style-name="s1">15. Информация о результатах конкурса на заключение договора о целевом обучении размещается в печатном средстве массовой информации, в котором осуществляется официальное опубликование муниципальных правовых актов, и на официальном сайте органа местного самоуправления в информационно-телекоммуникационной сети "Интернет".</text:p>
      <text:section text:style-name="s22" text:name="s22">
        <text:p text:style-name="s22header">Информация об изменениях:</text:p>
        <text:p text:style-name="s22"><text:bookmark text:name="anchor26026"/><text:a xlink:type="simple" xlink:href="http://internet.garant.ru/document/redirect/43667032/182">Законом</text:a> Краснодарского края от 10 апреля 2017 г. N 3605-КЗ статья 26.1 настоящего Закона дополнена частью 16</text:p>
      </text:section>
      <text:p text:style-name="s1">16. Расходы, связанные с участием в конкурсе на заключение договора о целевом обучении (проезд к месту проведения конкурса и обратно, наем жилого помещения, проживание, пользование услугами средств связи и другие), осуществляются участниками конкурса за счет собственных средств.</text:p>
      <text:p text:style-name="s1"/>
      <text:p text:style-name="s15"><text:bookmark text:name="anchor27"/><text:span text:style-name="s10">Статья 27.</text:span> Персональные данные муниципального служащего</text:p>
      <text:p text:style-name="s1"/>
      <text:p text:style-name="s1"><text:bookmark text:name="anchor271"/>1. Персональные данные муниципального служащего - информация, необходимая представителю нанимателя (работодателю) в связи с исполнением муниципальным служащим обязанностей по замещаемой должности муниципальной службы и касающаяся конкретного муниципального служащего.</text:p>
      <text:section text:style-name="s22" text:name="s22">
        <text:p text:style-name="s22header">Информация об изменениях:</text:p>
        <text:p text:style-name="s22"><text:bookmark text:name="anchor272"/><text:a xlink:type="simple" xlink:href="http://internet.garant.ru/document/redirect/36981830/16">Законом</text:a> Краснодарского края от 4 февраля 2014 г. N 2897-КЗ часть 2 статьи 27 настоящего Закона изложена в новой редакции</text:p>
        <text:p text:style-name="s22"><text:a xlink:type="simple" xlink:href="http://internet.garant.ru/document/redirect/36907459/272">См. текст части в предыдущей редакции</text:a></text:p>
      </text:section>
      <text:p text:style-name="s1">2. Персональные данные муниципального служащего подлежат обработке в соответствии с законодательством Российской Федерации в области персональных данных с особенностями, предусмотренными <text:a xlink:type="simple" xlink:href="http://internet.garant.ru/document/redirect/12125268/1014">главой 14</text:a> Трудового кодекса Российской Федерации.</text:p>
      <text:p text:style-name="s1"/>
      <text:p text:style-name="s15"><text:bookmark text:name="anchor28"/><text:span text:style-name="s10">Статья 28.</text:span> Порядок ведения личного дела муниципального служащего</text:p>
      <text:p text:style-name="s1"/>
      <text:p text:style-name="s1"><text:bookmark text:name="anchor281"/>1. Ha муниципального служащего заводится личное дело, к которому приобщаются документы, связанные с его поступлением на муниципальную службу, ее прохождением и увольнением с муниципальной службы.</text:p>
      <text:p text:style-name="s1"><text:bookmark text:name="anchor282"/>2. Личное дело муниципального служащего хранится в течение 10 лет. При увольнении муниципального служащего с муниципальной службы его личное дело хранится в архиве органа местного самоуправления, избирательной комиссии муниципального образования по последнему месту муниципальной службы.</text:p>
      <text:section text:style-name="s22" text:name="s22">
        <text:p text:style-name="s22header">Информация об изменениях:</text:p>
        <text:p text:style-name="s22"><text:bookmark text:name="anchor2803"/><text:a xlink:type="simple" xlink:href="http://internet.garant.ru/document/redirect/23941741/111">Законом</text:a> Краснодарского края от 3 июня 2009 г. N 1741-КЗ в часть 3 статьи 28 настоящего Закона внесены изменения</text:p>
        <text:p text:style-name="s22"><text:a xlink:type="simple" xlink:href="http://internet.garant.ru/document/redirect/23961741/2803">См. текст части в предыдущей редакции</text:a></text:p>
      </text:section>
      <text:p text:style-name="s1">3. При ликвидации органа местного самоуправления, избирательной комиссии муниципального образования, в которых муниципальный служащий замещал должность муниципальной службы, его личное дело передается на хранение в орган местного самоуправления, избирательную комиссию муниципального образования, которым переданы функции ликвидированных органа местного самоуправления, избирательной комиссии муниципального образования, или их правопреемникам.</text:p>
      <text:p text:style-name="s1"><text:bookmark text:name="anchor284"/>4. Ведение личного дела муниципального служащего осуществляется в <text:a xlink:type="simple" xlink:href="http://internet.garant.ru/document/redirect/12136354/42">порядке</text:a>, установленном для ведения личного дела государственного гражданского служащего.</text:p>
      <text:p text:style-name="s1"/>
      <text:p text:style-name="s15"><text:bookmark text:name="anchor29"/><text:span text:style-name="s10">Статья 29.</text:span> Реестр муниципальных служащих в муниципальном образовании</text:p>
      <text:p text:style-name="s1"/>
      <text:p text:style-name="s1"><text:bookmark text:name="anchor291"/>1. В <text:a xlink:type="simple" xlink:href="http://internet.garant.ru/document/redirect/186367/20108">муниципальном образовании</text:a> ведется реестр муниципальных служащих.</text:p>
      <text:p text:style-name="s1"><text:bookmark text:name="anchor292"/>2. Муниципальный служащий, уволенный с муниципальной службы, исключается из реестра муниципальных служащих в день увольнения.</text:p>
      <text:p text:style-name="s1"><text:bookmark text:name="anchor293"/>3. В случае смерти (гибели) муниципального служащего либо признания муниципального служащего безвестно отсутствующим или объявления его умершим решением суда, вступившим в законную силу, муниципальный служащий исключается из реестра муниципальных служащих в день, следующий за днем смерти (гибели) или днем вступления в законную силу решения суда.</text:p>
      <text:p text:style-name="s1"><text:bookmark text:name="anchor294"/>4. Порядок ведения реестра муниципальных служащих утверждается муниципальным правовым актом.</text:p>
      <text:p text:style-name="s1"/>
      <text:p text:style-name="s15"><text:bookmark text:name="anchor30"/><text:span text:style-name="s10">Статья 30.</text:span> Приоритетные направления формирования кадрового состава муниципальной службы</text:p>
      <text:p text:style-name="s1"/>
      <text:p text:style-name="s1">Приоритетными направлениями формирования кадрового состава муниципальной службы являются:</text:p>
      <text:p text:style-name="s1"><text:bookmark text:name="anchor3001"/>1) назначение на должности муниципальной службы высококвалифицированных специалистов с учетом их профессиональных качеств и компетентности;</text:p>
      <text:p text:style-name="s1"><text:bookmark text:name="anchor3002"/>2) содействие продвижению по службе муниципальных служащих;</text:p>
      <text:section text:style-name="s22" text:name="s22">
        <text:p text:style-name="s22header">Информация об изменениях:</text:p>
        <text:p text:style-name="s22"><text:bookmark text:name="anchor303"/><text:a xlink:type="simple" xlink:href="http://internet.garant.ru/document/redirect/43652142/16">Законом</text:a> Краснодарского края от 11 марта 2016 г. N 3351-КЗ пункт 3 статьи 30 настоящего Закона изложен в новой редакции</text:p>
        <text:p text:style-name="s22"><text:a xlink:type="simple" xlink:href="http://internet.garant.ru/document/redirect/23934563/303">См. текст пункта в предыдущей редакции</text:a></text:p>
      </text:section>
      <text:p text:style-name="s1">3) подготовка кадров для муниципальной службы и дополнительное профессиональное образование муниципальных служащих;</text:p>
      <text:p text:style-name="s1"><text:bookmark text:name="anchor3004"/>4) создание кадрового резерва и его эффективное использование;</text:p>
      <text:p text:style-name="s1"><text:bookmark text:name="anchor3005"/>5) оценка результатов работы муниципальных служащих посредством проведения <text:a xlink:type="simple" xlink:href="#anchor16">аттестации</text:a>;</text:p>
      <text:p text:style-name="s1"><text:bookmark text:name="anchor3006"/>6) применение современных технологий подбора кадров при поступлении граждан на муниципальную службу и работы с кадрами при ее прохождении.</text:p>
      <text:p text:style-name="s1"/>
      <text:p text:style-name="s15"><text:bookmark text:name="anchor31"/><text:span text:style-name="s10">Статья 31.</text:span> Кадровый резерв на муниципальной службе</text:p>
      <text:p text:style-name="s1"/>
      <text:p text:style-name="s1">В муниципальных образованиях в соответствии с муниципальными правовыми актами может создаваться кадровый резерв для замещения вакантных должностей муниципальной службы.</text:p>
      <text:p text:style-name="s1"/>
      <text:h text:outline-level="1" text:style-name="s3"><text:bookmark text:name="anchor1009"/>Глава 9. Финансирование и программы развития муниципальной службы</text:h>
      <text:p text:style-name="s1"/>
      <text:p text:style-name="s15"><text:bookmark text:name="anchor32"/><text:span text:style-name="s10">Статья 32.</text:span> Финансирование муниципальной службы</text:p>
      <text:p text:style-name="s1"/>
      <text:p text:style-name="s1">Финансирование муниципальной службы осуществляется за счет средств <text:a xlink:type="simple" xlink:href="http://internet.garant.ru/document/redirect/12112604/14">местного бюджета</text:a>.</text:p>
      <text:p text:style-name="s1"/>
      <text:p text:style-name="s15"><text:bookmark text:name="anchor33"/><text:span text:style-name="s10">Статья 33.</text:span> Программы развития муниципальной службы в Краснодарском крае</text:p>
      <text:p text:style-name="s1"/>
      <text:section text:style-name="s22" text:name="s22">
        <text:p text:style-name="s22header">Информация об изменениях:</text:p>
        <text:p text:style-name="s22"><text:bookmark text:name="anchor331"/><text:a xlink:type="simple" xlink:href="http://internet.garant.ru/document/redirect/36992577/33">Законом</text:a> Краснодарского края от 1 ноября 2013 г. N 2812-КЗ в часть 1 статьи 3 настоящего Закона внесены изменения</text:p>
        <text:p text:style-name="s22"><text:a xlink:type="simple" xlink:href="http://internet.garant.ru/document/redirect/23932119/331">См. текст части в предыдущей редакции</text:a></text:p>
      </text:section>
      <text:p text:style-name="s1">1. Развитие муниципальной службы в Краснодарском крае обеспечивается муниципальными программами развития муниципальной службы и государственной программой Краснодарского края развития муниципальной службы, финансируемыми соответственно за счет средств местных бюджетов и краевого бюджета.</text:p>
      <text:p text:style-name="s1"><text:bookmark text:name="anchor332"/>2. В целях повышения эффективности деятельности органов местного самоуправления, избирательных комиссий муниципальных образований и муниципальных служащих в отдельных органах местного самоуправления, избирательных комиссиях муниципальных образований могут проводиться эксперименты. Порядок, условия и сроки проведения экспериментов в ходе реализации программ развития муниципальной службы, указанных в части 1 настоящей статьи, устанавливаются нормативными правовыми актами Краснодарского края и муниципальными правовыми актами.</text:p>
      <text:p text:style-name="s1"/>
      <text:h text:outline-level="1" text:style-name="s3"><text:bookmark text:name="anchor1010"/>Глава 10. Заключительные положения</text:h>
      <text:p text:style-name="s1"/>
      <text:p text:style-name="s15"><text:bookmark text:name="anchor34"/><text:span text:style-name="s10">Статья 34.</text:span> Признание утратившими силу отдельных законодательных актов Краснодарского края</text:p>
      <text:p text:style-name="s1"/>
      <text:p text:style-name="s1">Признать утратившими силу со дня <text:a xlink:type="simple" xlink:href="#anchor36">вступления в силу</text:a> настоящего Закона:</text:p>
      <text:p text:style-name="s1"><text:bookmark text:name="anchor341"/>1) <text:a xlink:type="simple" xlink:href="http://internet.garant.ru/document/redirect/23901073/0">Закон</text:a> Краснодарского края от 27 марта 1997 года N 73-КЗ "О муниципальной службе в Краснодарском крае";</text:p>
      <text:p text:style-name="s1"><text:bookmark text:name="anchor342"/>2) <text:a xlink:type="simple" xlink:href="http://internet.garant.ru/document/redirect/23901110/0">Закон</text:a> Краснодарского края от 9 декабря 1997 года N 110-КЗ "О квалификационных разрядах муниципальных служащих органов местного самоуправления Краснодарского края";</text:p>
      <text:p text:style-name="s1"><text:bookmark text:name="anchor343"/>3) <text:a xlink:type="simple" xlink:href="http://internet.garant.ru/document/redirect/23901175/0">Закон</text:a> Краснодарского края от 17 апреля 1999 года N 175-КЗ "О внесении изменения в Закон Краснодарского края "О муниципальной службе Краснодарского края";</text:p>
      <text:p text:style-name="s1"><text:bookmark text:name="anchor344"/>4) <text:a xlink:type="simple" xlink:href="http://internet.garant.ru/document/redirect/23901383/0">Закон</text:a> Краснодарского края от 10 июля 2001 года N 383-КЗ "О внесении изменений и дополнения в Закон Краснодарского края "О муниципальной службе Краснодарского края";</text:p>
      <text:p text:style-name="s1"><text:bookmark text:name="anchor345"/>5) <text:a xlink:type="simple" xlink:href="http://internet.garant.ru/document/redirect/23901400/0">Закон</text:a> Краснодарского края от 7 августа 2001 года N 400-КЗ "О внесении изменений в Закон Краснодарского края "О квалификационных разрядах муниципальных служащих органов местного самоуправления Краснодарского края";</text:p>
      <text:p text:style-name="s1"><text:bookmark text:name="anchor346"/>6) <text:a xlink:type="simple" xlink:href="http://internet.garant.ru/document/redirect/23901440/0">Закон</text:a> Краснодарского края от 4 февраля 2002 года N 440-КЗ "О внесении изменений и дополнений в Закон Краснодарского края "О муниципальной службе в Краснодарском крае".</text:p>
      <text:p text:style-name="s1"/>
      <text:p text:style-name="s15"><text:bookmark text:name="anchor35"/><text:span text:style-name="s10">Статья 35.</text:span> Применение законов и иных нормативных правовых актов о муниципальной службе в связи с вступлением в силу настоящего Закона</text:p>
      <text:p text:style-name="s1"/>
      <text:p text:style-name="s1">Впредь до приведения законов и иных нормативных правовых актов Краснодарского края о муниципальной службе в соответствие с настоящим Законом законы и иные нормативные правовые акты Краснодарского края о муниципальной службе применяются постольку, поскольку они не противоречат настоящему Закону.</text:p>
      <text:p text:style-name="s1"/>
      <text:p text:style-name="s15"><text:bookmark text:name="anchor36"/><text:span text:style-name="s10">Статья 36.</text:span> Вступление в силу настоящего Закона</text:p>
      <text:p text:style-name="s1"/>
      <text:p text:style-name="s1">Настоящий Закон вступает в силу с 1 июня 2007 года, но не ранее чем по истечении 10 дней со дня его <text:a xlink:type="simple" xlink:href="http://internet.garant.ru/document/redirect/23951244/0">официального опубликования</text:a>.</text:p>
      <text:p text:style-name="s1"/>
      <table:table table:name="10204" table:style-name="10204">
        <table:table-column table:style-name="6803"/>
        <table:table-column table:style-name="3401"/>
        <table:table-row>
          <table:table-cell>
            <text:p text:style-name="s16_fi0">Глава администрации
Краснодарского края</text:p>
          </table:table-cell>
          <table:table-cell>
            <text:p text:style-name="s1_right_fi0">А.Н. Ткачев</text:p>
          </table:table-cell>
        </table:table-row>
      </table:table>
      <text:p text:style-name="s1"/>
      <text:p text:style-name="s16_fi0">г. Краснодар</text:p>
      <text:p text:style-name="s16_fi0">8 июня 2007 года</text:p>
      <text:p text:style-name="s16_fi0">N 1244-К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Краснодарского края от 8 июня 2007 г. N 1244-КЗ "О муниципальной службе в Краснодарском кра...</text:p>
      </style:header>
      <style:footer>
        <table:table>
          <table:table-column table:number-columns-repeated="3"/>
          <table:table-row>
            <table:table-cell>
              <text:p text:style-name="footer_left">
							<text:date style:data-style-name="date" text:fixed="true" text:date-value="2022-7-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